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677e" officeooo:paragraph-rsid="000167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elite caritativa y la institucion psiquiatrica: una lectura desde los anos cuarenta.</text:p>
      <text:p text:style-name="P1"/>
      <text:p text:style-name="P1"><text:s/></text:p>
      <text:p text:style-name="P1">Sabemos que el lugar y uso de las palabras dicen cosas centrales de la vida cotidiana de una colectividad, y que las transformaciones de los universos semanticos suelen apuntar a cambios en los entramados sociales. En un orden transformado, el vocabulario que una vez fue de uso frecuente perturba el oido, y a veces hasta suena estridente. </text:p>
      <text:p text:style-name="P1"/>
      <text:p text:style-name="P1">Desde finales del siglo XX, referirse a una persona como misericordiosa o generosa, pareciera ser una forma de hablar negativamente de su caracter o de su inteligencia. Sugiere una debilidad mas que una fortaleza. Tildar a un politico de benevolente, o un gerente de empresa de caritativo, sobrepasa todas las expectativas. Los codigos de la sociedad en que vivimos han reducido sustancialmente el espacio para este tipo de adjetivaciones. Las han hecho obsoletas. </text:p>
      <text:p text:style-name="P1"/>
      <text:p text:style-name="P1">Sin embargo, hasta mediados de los anos setenta el llamado Estado social convivio en Costa Rica con una tradicion de filantropia privada, ya entonces en franco retroceso. Entre 1940 y 1975, la accion benefactora se desplazo de la esfera privada al campo del Estado. </text:p>
      <text:p text:style-name="P1"/>
      <text:p text:style-name="P1">Al inicio de este periplo estuvo la conviccion de que las practicas caritativas particulares debian de ser integradas en un concepto de politica social. Se penso que la vieja causa de la caridad estaria mejor servida si se convertia en tarea de un Estado. Inadvertidamente, desde el primer quinquenio de los anos cuarenta empezo a aflojarse una tradicion caritativa que ponia un puente entre una elite social y los sectores que, a sus ojos, aparecian como los menos favorecidos por la fortuna. La conducta filantropica que hasta entonces habia sido una fuente de gratificaciones personales, familiares y estamentales, empezo entonces a replegarse frente a un Estado que le reconocia derechos sociales a los grupos que antes solo podian apelar a la benevolencia. El crecimiento del Estado posterior a 1950 desplazo de su anterior lugar central las funciones caritativas de la gente de abolengo y de algunos connotados profesionales. No sin disgusto y asombro, algunas de estas personas comprobaban a finales de los anos cincuenta que la palabra caridad se volvia politicamente incorrecta; al igual que otras cosas antes estimadas, como los viejos codigos de honor y de servicio, ella tambien empezaba a devaluarse. </text:p>
      <text:p text:style-name="P1"/>
      <text:p text:style-name="P1"><text:s/></text:p>
      <text:p text:style-name="P1"/>
      <text:p text:style-name="P1">En un momento subsiguiente, el Estado social como referente de justicia y proteccion social empezo tambien a perder su puesto central. Cuando el mercado se instituyo en el norte de referencia y el Estado se redujo a ser un auxiliar suyo, el lenguaje de la caridad y la benevolencia solamente sobrevivira en muy modestas practicas parroquiales, concentradas posiblemente en mujeres, y entre gentes sin relacion con las viejas y nuevas elites. El buen corazon, o la llamada "disposicion de servicio", alguna vez senal de distincion y de reconocimiento social, quedo como una pieza del imaginario y la identidad de la Costa Rica que empezo a morir a mediados del siglo XX. </text:p>
      <text:p text:style-name="P1"/>
      <text:p text:style-name="P1">Si hubiese que buscar una imagen para la sociedad costarricense de fines del milenio, serviria tal vez la de una capsula espacial, con unos pocos tripulantes. Para que ella pueda llegar a su orbita, un gran resto que aportaba impulso y energia debe quedar en el camino. Las nuevas elites finiseculares se entienden como esos tripulantes privilegiados, cuya mision solo puede cumplirse si algo queda atras. Aqui ya no hay espacio para la palabra caridad. </text:p>
      <text:p text:style-name="P1"/>
      <text:p text:style-name="P1">Cuando todos estabamos en el mismo barco </text:p>
      <text:p text:style-name="P1"/>
      <text:p text:style-name="P1"><text:soft-page-break/>Recordar que alguna vez existio una elite social que reivindico la filantropia permite que nos aproximemos a los codigos que organizaban la sociedad costarricense de la primera mitad del siglo recien pasado. Estos codigos se plasmaron entonces en instituciones de ayuda y de cuidado. </text:p>
      <text:p text:style-name="P1"/>
      <text:p text:style-name="P1">La actual Junta de Proteccion Social de San Jose es la institucion de ayuda social mas antigua del pais. Es la heredera directa de la Junta de Caridad de San Jose, fundada en 1845, en el inicio del despegue cafetalero. En 1936, la vieja Junta de Caridad fue rebautizada como Junta de Proteccion Social. Esto acontecia en los anos anteriores al inicio de la reforma social, anunciando los cambios por venir, algunos ya entonces en marcha. </text:p>
      <text:p text:style-name="P1"/>
      <text:p text:style-name="P1">Durante 135 anos, la Junta de Proteccion Social de San Jose tuvo a su cargo el Hospital San Juan de Dios, el centro de salud mas importante del pais hasta mediados de los anos cincuenta. Casi 100 anos tuvo tambien bajo su responsabilidad el unico establecimiento psiquiatrico, el Asilo Nacional de Locos, renombrado Asilo Chapui en la ultima decada del siglo XIX. Desde su fundacion, la Junta de Caridad asumio la responsabilidad del Cementerio General de San Jose; intervino la creacion del Asilo de Leprosos, y mas tarde en la del dispensario antituberculoso. En estos distintos campos vemos en accion, orgullosa de si misma, a una elite dedicada a las labores que tenian un impacto social. Juntas de Caridad con un formato parecido a la de San Jose, aunque mucho menos poderosas, existieron en las principales provincias del pais. </text:p>
      <text:p text:style-name="P1"/>
      <text:p text:style-name="P1"><text:s/></text:p>
      <text:p text:style-name="P1"/>
      <text:p text:style-name="P1">Hasta fines de los anos treinta del siglo pasado, la palabra caridad abria canales de contacto social. Las instituciones de salud que funcionaban bajo el alero de la Junta de San Jose eran vigas de soporte del orden social. El pais dependia de ellas. Tal dependencia se hizo mayor conforme la poblacion crecio y aumento la demanda de servicios de salud. Sin embargo, la gran crisis de 1929 mostro los limites de las instituciones que habian crecido bajo el cobijo de la Junta y de la elite filantropica que la sostenia. La conciencia de limites y de nuevos retos se expreso en la transformacion de la Junta de Caridad de San Jose, en Junta de Proteccion Social. Lo viejo conocido ya no funcionaba tan bien. </text:p>
      <text:p text:style-name="P1"/>
      <text:p text:style-name="P1">Al cierre de los anos treinta, las necesidades en el campo de la salud sobrepasaban los recursos que podia reunir la Junta de San Jose por la via de pequenos aportes privados, los impuestos a las herencias, la buena administracion del patrimonio consolidado en el curso de las decadas anteriores, y los ingresos provenientes de la loteria. En el Hospital San Juan de Dios, la falta de recursos fue respondida con una politica de austeridad que significo, entre otras cosas, un incremento en el precio de los servicios remunerados, y una reduccion de sueldos del personal medico. Estas medidas, dirigidas a racionalizar los recursos disponibles, crearon tensiones y una crisis pasajera pero inusual en la directiva de la Junta. Por su lado, el Asilo Chapui reacciono con medidas semejantes, aunque con respecto al San Juan de Dios todo ocurria en una escala mucho menor. Tambien alli se incremento el precio de las pensiones. Se limito el ingreso de pacientes pobres y se dio de alta a aquellos que, a criterios de los medicos, no requerian del internamiento de manera urgente. Hubo esfuerzos para enviar a Jamaica a algunos pacientes negros, arguyendo que no eran costarricenses. En este momento se reafirmo la negativa de aceptar ninos y ninas en el Asilo. En 1934, el Dr. Chacon Paut, director del Asilo, mencionaba en un telegrama en el que rechazaba el internamiento de un nino de 6 anos, que habia 500 ninos esperando un lugar en la institucion, pero que todas sus gestiones para construirles un hospital habian fracasado. (1) </text:p>
      <text:p text:style-name="P1"/>
      <text:p text:style-name="P1">En ambos centros los problemas de espacio fisico sintetizaron los limites alcanzados, obligando a pensar en medidas de mediano y largo plazo. Para el Chapui se empezo a proyectar el alojamiento por separado de los pacientes sin posibilidades de recuperacion, y la construccion de un nuevo hospital <text:soft-page-break/>psiquiatrico. Esta ultima medida tardara unos 35 anos en realizarse. El nuevo Hospital Nacional Psiquiatrico se inauguraria recien en 1974. </text:p>
      <text:p text:style-name="P1"/>
      <text:p text:style-name="P1">Las dificultades economicas de la Junta de San Jose permiten entender, luego, la ausencia de una resistencia frontal a las decisiones politicas que concluyeron con la fundacion de la Caja Costarricense de Seguro Social, en 1941. En las actas de la Junta de Proteccion Social no se encuentra una toma de posicion abierta en contra del Seguro Social, a pesar de que se trataba de una decision politica que en el mediano plazo significaba el desplazamiento de la elite filantropica. Las fricciones que hasta el momento he podido registrar entre la Junta y el Gobierno fueron de poca monta. Hubo algunas diferencias respecto al pago de los servicios que daban los hospitales de la Junta a los pacientes cubiertos por el Seguro Social, y algunas discusiones en torno a la cifra que deberia pagar la Junta a la Caja por sus empleados, ya que ella misma los asistia en sus problemas de salud. Estos conflictos fueron resueltos mediante un primer convenio entre la Junta y la Caja, firmado en 1944. Por lo demas, no eran problemas realmente nuevos. </text:p>
      <text:p text:style-name="P1"/>
      <text:p text:style-name="P1">Tensiones similares se presentaban desde un tiempo antes con los pacientes cubiertos por el Instituto Nacional de Seguros, y a causa de las personas </text:p>
      <text:p text:style-name="P1"/>
      <text:p text:style-name="P1">enviadas desde el Hospicio de Incurables al San Juan y al Chapui, y lo contrario. Siempre hubo disputas sobre la manera de cubrir los gastos ocasionados por enfermos remitidos a San Jose por las Juntas de Caridad provinciales. En los anos anteriores al inicio de la reforma social, la Junta de San Jose tenia una importante deuda economica con el Gobierno, al cual le habia dejado de girar el 10% que le correspondia por concepto del impuesto que gravaba la loteria. (2) En este contexto, la decision del ano 1941 no fue vista como una amenaza, y tal vez, por el contrario, como el alivio de una carga que empezaba a ser demasiado grande. </text:p>
      <text:p text:style-name="P1"/>
      <text:p text:style-name="P1">Desde otro punto de vista, el que la elite caritativa no resintiera la creacion del Seguro Social se entiende mejor si se toma en cuenta que el Seguro no era una innovacion ajena a la tradicion filantropica. Fue un cambio introducido por hombres ligados a esta tradicion. El presidente Rafael Angel Calderon Guardia, y su padre, el medico Rafael Angel Calderon Munoz, formaban parte del patronato que nombraba la directiva de la Junta de San Jose. Varios de los hombres de confianza que rodearon a Calderon Guardia pertenecian a la hermandad y tenian lazos estrechos con la Junta. El caso mas conspicuo fue el del abogado Alberto Echandi Montero, asesor personal del presidente Calderon Guardia y su ministro de Relaciones Exteriores. Desde 1899, Echandi Montero pertenecio a la Junta de Caridad de San Jose; fue su presidente quince anos seguidos, entre 1928 y 1943. En tal condicion, Echandi actuo como el superior jerarquico de los medicos Calderon Munoz y Calderon Guardia. </text:p>
      <text:p text:style-name="P1"/>
      <text:p text:style-name="P1">Los medicos que trabajaban en el San Juan de Dios y en el Asilo Chapui formaban parte de la asamblea que elegia a la directiva de la Junta de San Jose, en la condicion de "hermanos". La eleccion presidencial de Calderon Guardia fue recibida por el cuerpo medico como un honor que alcanzaba a todo el gremio medico. (3) En 1940, Calderon Guardia tambien fue electo presidente de la Facultad de Medicina. La alegria de los medicos por los resultados de las elecciones de 1940 es digna de tomarse en cuenta; los medicos, los hijos de los medicos, y los familiares de medicos tuvieron papeles de primer orden en los acontecimientos de estos anos, incluyendo la fase de la violencia. </text:p>
      <text:p text:style-name="P1"/>
      <text:p text:style-name="P1">Entre 1940 y 1944 la palabra caridad aparecia integrada en el discurso politico de la reforma social. Funcionaba como una bisagra entre dos epocas. Segun el arzobispo Sanabria, la reforma social era justicia con caridad. (4) La palabra caridad formo parte del discurso politico que condujo a la segunda mitad del siglo pasado, con los resultados inesperados posteriores, arriba senalados. </text:p>
      <text:p text:style-name="P1"><text:soft-page-break/></text:p>
      <text:p text:style-name="P1">Al mismo tiempo, la palabra caridad tuvo un lugar central en la sociedad cafetalera que tomo forma a mediados del siglo XIX. Ella vinculaba estratos sociales distintos y extremos. Los desvalidos de la fortuna, a cuyos apremios de salud intentaban responder las Juntas de Caridad, eran hermanos de madre (la Patria imaginada) cuyas desgracias no se debian ignorar, pese a que no eran exactamente personas iguales a las que practicaban la caridad. La indiferencia estaba limitada entonces por la idea de caridad y el quehacer de las Juntas. </text:p>
      <text:p text:style-name="P1"/>
      <text:p text:style-name="P1">Los hospitales resumian tanto la idea de ayuda al hermano en desgracia como las diferencias entre los hermanos. El San Juan de Dios y el Chapui estaban abiertos para los pobres que requerian de ellos. Los servicios basicos eran gratuitos, en el marco de lo que era la atencion posible. De alli la insistencia de la gente en presentarse como pobre, incluso cuando no lo era. En las actas de la Junta de San Jose tropezamos con solicitudes para que se anulen deudas contraidas a causa de un internamiento, debido a que la situacion economica de la persona fue mal registrada o habia desmejorado posteriormente. Pero tambien la Junta tomaba acciones inmediatas cuando descubria que la condicion economica de alguna persona habia sido registrada incorrectamente, o ella habia mentido. En el Chapui era requisito que las personas aportaran al momento de su ingreso algun documento que diese cuenta de su condicion de pobre. Los expedientes psiquiatricos de la primera mitad del siglo XX tienen en la parte superior una casilla que dice pobre, seguida por un signo de interrogacion. Era un dato muy importante. </text:p>
      <text:p text:style-name="P1"/>
      <text:p text:style-name="P1">Para quienes no eran pobres, tanto en el caso del Chapui como en el San Juan, la opcion era la pension. Ello daba acceso a una estancia mas comoda, con mejores alimentos, y a veces con un cuidado medico particular. Los nacionales pudientes y los extranjeros, tenian que pagar por esta atencion. Con la distincion entre salon general y pension, los dos hospitales registraban y reproducian una sociedad diferenciada. Desde la perspectiva de la Junta de San Jose, el registro de las diferencias era condicion para cumplir con su labor. Los pagos por las pensiones iban al fondo que servia para cubrir las necesidades de los desposeidos. Asi, los favorecidos por los hados ayudaban a la gente sin buena estrella. </text:p>
      <text:p text:style-name="P1"/>
      <text:p text:style-name="P1">Existia la comprension de que del cuido de la salud de los menesterosos dependia la calidad de vida de todos. El desinteres podia ser fatal para todos. La peste del colera fue casi contemporanea a la fundacion del San Juan de Dios; ella dejo una leccion que se podia extrapolar a otros campos. En las publicaciones medicas de la primera mitad del siglo pasado encontramos una preocupacion por la higiene publica y las epidemias. En los anos treinta, la tuberculosis y las enfermedades venereas estaban en la mira de los medicos. Las personas ingresadas al Chapui eran sometidas a pruebas de laboratorio para desechar la presencia de enfermedades venereas. Oficialmente era la forma de identificar la existencia de "neurolues" o sifilis cerebral, causante de locura. En los hechos, el hospital funcionaba tambien como un dispensario antivenereo. En el Asilo tambien se controlaban los parasitos, entonces altamente extendidos entre la poblacion. </text:p>
      <text:p text:style-name="P1"/>
      <text:p text:style-name="P1">Estratos sociales diferentes confluian asi en un mismo espacio, por razones de salud. Otras alternativas no existian. Desde el punto de vista de la salud, todos estabamos entonces en un mismo barco. El barco dependia de la institucion llamada Junta de Caridad. El gesto caritativo estaba integrado en una ideologia de ayuda entre desiguales. </text:p>
      <text:p text:style-name="P1"/>
      <text:p text:style-name="P1">La imagen de una comunidad formada por gente que coopera aparece en el discurso politico nacional cuando menos desde principios del siglo anterior, cobrando siempre particular fuerza en momentos criticos. Uno de esos momentos fue la crisis de 1929. La imagen del barco sirvio entonces para representar a una colectividad que debia enfrentar conjuntamente la adversidad. En 1932 el presidente <text:soft-page-break/>Ricardo Jimenez escribia: "De agrado o por fuerza, todos vamos navegando en el mismo barco. No se puede hundir para unos y para otros no. Si nos hundimos, nos hundimos todos". (5) Estas palabras, presentes en el mensaje presidencial de mayo de 1932, llamaban a actuar "cual si se hubiese pactado una tregua politica", por el bien de todos. La metafora de la nave buscaba tener un efecto en la vida politica del pais, agitada por sismos de intensidad diversa. Tan solo tres meses antes, las disputas electorales dejaron un saldo de 15 muertos y mas de 50 heridos a causa del llamado "Bellavistazo". Como sabemos, esta no fue la ultima vez que corrio la sangre por estos motivos, pese a los llamados a navegar juntos. </text:p>
      <text:p text:style-name="P1"/>
      <text:p text:style-name="P1">El otro objetivo de la metafora del barco eran las relaciones entre los distintos grupos sociales, y en este campo su exito fue mayor. Un ano despues de las palabras de Jimenez, se puso en marcha la regulacion estatal de las relaciones entre beneficiadores y pequenos productores cafetaleros. Todas las reformas de los anos siguientes apelaran al motivo de la cooperacion entre los pasajeros de la misma nave. El seguimiento de este hilo rojo aporta una clave para entender las reformas de la decada siguiente. Pero igualmente puede explicar una llamativa desatencion. El discurso de la cooperacion estaba ya materializado antes de 1929. Habia tomado cuerpo en instituciones que oficialmente no formaban parte del tronco central del Estado. Eran instituciones "intermedias", no estatales en sentido estricto, pero de gran impacto social. (6) </text:p>
      <text:p text:style-name="P1"/>
      <text:p text:style-name="P1">Los problemas del cuerpo vivo y del cuerpo muerto fueron en un buen tramo de nuestra historia terrenos de encuentro entre clases sociales distintas. Hospitales y cementerios fueron centros de convergencia social. Para sostener y administrar estos lugares nacieron las juntas de caridad. Un campo adicional de problemas relacionados con la salud publica empezo a diferenciarse a partir de 1885. La legislacion que entonces autorizo el tratamiento de enfermos mentales en el pais llevo, en 1890, a la fundacion del Hospital Nacional de Locos, durante varias decadas, aparentemente, el unico de su tipo en Centroamerica. </text:p>
      <text:p text:style-name="P1"/>
      <text:p text:style-name="P1">Asi como la transformacion de la Junta de Caridad de San Jose en Junta de Proteccion Social ocurre en un momento de cambios sociales y politicos en gestacion, asi tambien la fundacion del Hospital Nacional de Insanos esta en medio de ellos. La movilizacion popular del 7 de noviembre de 1889, ocurrio seis meses antes de la fundacion del nuevo hospital. La poblacion que comenzaba a gravitar politicamente empezo a ser un objetivo de las nuevas instituciones de salud publica, y de los primeros proyectos de "higiene social", los cuales incluyeron, unos pocos anos mas tarde, la construccion del edificio de la nueva Penitenciaria Central. (7) </text:p>
      <text:p text:style-name="P1"/>
      <text:p text:style-name="P1">En las consideraciones del decreto presidencial de 1885, con el cual Bernardo Soto creaba el Hospital Nacional de Locos, se menciona la necesidad de "proporcionar abrigo y asistencia a los dementes pobres y muy especialmente a los que vagan por los caminos sin proteccion de ningun genero y con peligro para la tranquilidad de los habitantes". (8) Palabras similares se encuentran en los escritos de la Junta de Caridad de San Jose, a la cual se le dio la administracion del nuevo hospital. En 1892, "el hambre y los ayunos " ocupaban el tercer lugar entre las once causas de demencia entonces identificadas. (9) Entre la pobreza y el desquiciamiento mental parecia haber una relacion verificable. El Asilo fue pensado explicitamente para los pobres. Pero no solamente ellos llegarian a el. </text:p>
      <text:p text:style-name="P1"/>
      <text:p text:style-name="P1">En los informes de la Junta de Caridad de los anos 1891-1894, los llamados estados de "excitacion politica" aparecen tambien como una causa de demencia y de internamiento. </text:p>
      <text:p text:style-name="P1"/>
      <text:p text:style-name="P1">El Dr. Max Bansen, director del Hospital de Locos, estaba convencido de que al igual que los "sustos y terrores" y los estados de "excitacion religiosa", la politica podia hacer que la gente perdiera la razon. <text:soft-page-break/>Los "excitados politicos" ingresados eran ciertamente pocos: 5 en 1891; 1 en 1892; 12 en 1894; 3 en 1895. Sin embargo, sugerian que las conflictividades individuales se engarzaban con los choques en el campo politico. </text:p>
      <text:p text:style-name="P1"/>
      <text:p text:style-name="P1">La relacion entre demencia y pobreza recogia un prejuicio difundido. Quienes perturbaban la tranquilidad no eran solo las personas que vagaban por los caminos, con hambre y en harapos. Tambien se les podia encontrar en las casas de las familias connotadas. En el informe de 1893, se decia que las "fiebres" producidas por la tifoidea, la sifilis y la tuberculosis, podian ser causa de insensatez. Tales fiebres, al igual que las "caidas de los caballos" -otra causa mencionada-, no eran particulares de un estrato social. </text:p>
      <text:p text:style-name="P1"/>
      <text:p text:style-name="P1">Entre las razones de demencia citadas por Bansen sobresalian las desgracias que venian con la "sangre" y la "herencia". Habia algo que se pasaba de un cuerpo a otro. En 1892, las dos principales causas de internamiento mencionadas por el medico fueron la "herencia" y el "abuso de licor". Entre ambas sumaban 76 casos de un total de 131; su distribucion era casi equitativa. Muy pronto, segun se puede observar en los expedientes psiquiatricos, el alcoholismo seria atribuido tambien a la herencia. Mencionando a Darwin, Bansen "advertia" que "generalmente los defectos humanos son hereditarios" y que los casamientos donde mediaban vinculos de parentesco dejaban por regla hijos insanos. Esto ocurria en todos los grupos sociales; para el medico, el clero era el llamado a evitar enlaces que llevaban inevitablemente a la "degeneracion de la raza". El "Tratado de las degeneraciones" (1857) de Morel, recuperado en la "Psychopathia Sexualis" (1868) de Richard von Krafft-Ebings, parece ser el referente de Bansen. </text:p>
      <text:p text:style-name="P1"/>
      <text:p text:style-name="P1">Pero por otra parte, los casamientos entre proximos eran una condicion para la reproduccion del orden social y de sus diferencias. Sin embargo, los matrimonios entre la gente de abolengo, frecuentemente vinculada por lazos de sangre, tenian un costo en la salud del cuerpo y del alma. La pertenencia a la "dinastia de los conquistadores" podia ser motivo de orgullo, pero igual de sufrimiento y de verguenza. Los temores del medico sobre la degeneracion se apoyaban adicionalmente en sus creencias sobre la relacion entre la sexualidad y la demencia. El observaba con preocupacion que en el pais los ninos de nueve y diez anos empezaran a ocuparse con sus partes sexuales, hecho que, de seguido, lo relacionaba con el abuso sexual y con la locura. Entre los estigmas de la demencia se contaba el que la aproximaba al pecado. Era vergonzosa, y habia que ocultarla, en tanto que podia ser un indicador de un abandono a los apetitos mas bajos y animales. </text:p>
      <text:p text:style-name="P1"/>
      <text:p text:style-name="P1">En la Costa Rica de la segunda mitad del siglo XIX, el cuerpo y la mente planteaban demandas para las cuales se requeria algun tipo de respuestas. Eran demandas parecidas a las que llevaron al pacto de colaboracion entre beneficiadores y pequenos productores cafetaleros. De la misma manera que los duenos de beneficios de cafe dependian tambien de los pequenos productores, las practicas filantropicas, en lo manifiesto dirigidas hacia los pobres y realizadas en su nombre, incluian las necesidades de los estratos superiores, de aquellos entre los cuales se reclutaban las elites caritativas. El objeto de la filantropia bien podia estar en la casa de quien la practicaba, o ser incluso la misma persona. </text:p>
      <text:p text:style-name="P1"/>
      <text:p text:style-name="P1">La elite filantropica se constituyo en el proceso en que ella contribuyo a darle forma a un tejido social. En el curso de las primeras cuatro decadas del siglo pasado, este tejido se va a diferenciar conflictivamente, sin tener la flexibilidad suficiente para conjurar las tensiones que crecian en su seno. En el Asilo Chapui vamos a encontrar huellas diversas, aunque no igualmente claras, de las peripecias culturales y politicas de la Costa Rica de la primera mitad del siglo XX. El declive de la sociedad del <text:soft-page-break/>cafe coincidira con un momento de mayores demandas sociales, y tambien con grietas materiales, politicas y subjetivas en la comunidad del barco, a veces imaginada tambien como una gran familia. </text:p>
      <text:p text:style-name="P1"/>
      <text:p text:style-name="P1">La Hermandad de la caridad: el caso de san Jose </text:p>
      <text:p text:style-name="P1"/>
      <text:p text:style-name="P1">La elite filantropica reunia gente proveniente de los grupos economicos mas acomodados, tanto del centro del pais como de las provincias mas alejadas; ella tenia arraigo en el agro, el comercio y las finanzas, aunque no parece haber actuado como un gremio que defendiese intereses economicos comunes. Incluia a personas que habian tenido papeles de primer orden en la vida politica, y a otras que habian incurrido en la politica, con logros desiguales. Sus miembros participaban activamente de la vida publica y de la vida politica del pais, a veces luchando unos contra otros. Pero tampoco la elite caritativa actuo como un partido politico. </text:p>
      <text:p text:style-name="P1"/>
      <text:p text:style-name="P1">La elite reunia a un importante sector de profesionales, en primer lugar de medicos y de abogados. Esto sera muy digno de atencion si se tiene presente que la mayor parte del personal politico del pais se reclutaba de entre los abogados y los medicos. Las instituciones patrocinadas por la elite fueron el campo de trabajo de algunas glorias nacionales, como el caso del investigador Clodomiro Picado T., y algunas de nuestras leyendas, como el Dr. Ricardo Moreno Canas. Ambos fueron miembros de la hermandad de Junta de San Jose. </text:p>
      <text:p text:style-name="P1"/>
      <text:p text:style-name="P1">Lo que unia a toda esta gente era la disposicion para invertir tiempo y energia en tareas que, en lo fundamental, les reportaban gratificaciones simbolicas y subjetivas: honor y reconocimiento social, de un lado, y suministros narcisistas, del otro. Los lazos de decadas que arraigaban a la elite filantropica en el mundo de la produccion y los negocios, y aquellos que la vinculaban a los distintos gobiernos, fueron aprovechados para apoyar y facilitar la empresa de servicio social en la que se estaba. </text:p>
      <text:p text:style-name="P1"/>
      <text:p text:style-name="P1">Ciertamente, el tamano y la proyeccion del estamento filantropico no coincidian con el tamano o las funciones de las Juntas de Caridad. Hubo notables que practicaban la filantropia en otros lugares. Durante muchos anos, el banquero Jaime Gordon Bennett estuvo al frente de la directiva del Asilo de los Incurables; antes de eso, a principios de siglo, participo en la directiva de la Junta de San Jose. Luis Felipe Gonzalez Flores hizo un trabajo muy reconocido en instituciones relacionadas con la proteccion de la ninez y la infancia. En todo caso, la Junta de San Jose era la que mejor representaba a la elite filantropica. Alli se pueden ver los codigos que la distinguian y se puede seguir una representacion del pais como la comunidad de un barco-familia, y no simplemente como una comunidad. </text:p>
      <text:p text:style-name="P1"/>
      <text:p text:style-name="P1">En el ano 1945, la Junta de San Jose organizo un gran acto para conmemorar los 100 anos de la fundacion del Hospital San Juan de Dios, y honrar a tres distinguidos directivos, desaparecidos en los ultimos anos. Al evento se invito al presidente Teodoro Picado, en su condicion de mandatario y de persona que hasta el ano anterior habia prestado sus servicios de abogado a la Junta. Tambien fueron invitadas las Juntas existentes en las cabeceras de provincias, y personas vinculadas a otras instituciones de beneficencia existentes en el pais. El acto tendria su punto mas alto en el momento en que, tras los discursos correspondientes, y en presencia de los embajadores de paises extranjeros, serian develados los bustos de los homenajeados, los cuales quedarian en el San Juan de Dios, como un dato para la memoria de la institucion. Al finalizar se invitaba a una cena en el distinguido Club Union, cuyas puertas estaban abiertas para la Junta; era otro escenario de encuentro de no pocos de sus miembros. </text:p>
      <text:p text:style-name="P1"/>
      <text:p text:style-name="P1">Los personajes honrados en 1945 representaban a la tradicion filantropica. Uno era el abogado Alberto Echandi Montero, fallecido el ano anterior. Al dia siguiente de su deceso, el Congreso lo declaro <text:soft-page-break/>Benemerito de la Patria. La razon parecia no requerir mayor justi- ficacion: una historia de servicio al pais, incluidos 45 anos en la labor de caridad. Echandi comenzo a participar en la Junta de San Jose a los 27 anos, recien graduado de abogado. Durante los ultimos anos de su vida, hasta un ano antes de su muerte, fue su presidente. Dos veces a principios de siglo fue Secretario de Estado; en el ano 1923 se retiro como candidato a la presidencia de la Republica en una situacion complicada, alegando que mas importante que la presidencia era "la salud de Costa Rica", por la cual no se justificaba "derramar una gota de sangre". El repliegue de Echandi, un ejemplo en acto del discurso del barco de todos, evito un choque violento e hizo posible el segundo mandato de Ricardo Jimenez. Los anos siguientes, desde 1928, los dedico el a la presidencia de la Junta de San Jose, con un breve lapso en la directiva del dispensario antituberculoso. Echandi hizo una nueva y breve incursion en la politica en 1940, cuando asumio la secretaria de Relaciones Exteriores. Durante unos meses tambien trabajo como directivo del Banco Anglo; en la labor de beneficencia habia coincidido con directivos y propietarios del Anglo. </text:p>
      <text:p text:style-name="P1"/>
      <text:p text:style-name="P1">El segundo homenajeado era el expresidente Cleto Gonzalez Viquez, muerto en 1937. Junto con Ricardo Jimenez, el abogado, historiador, y patriarca politico, habia dejado una huella indeleble en la historia nacional, como actor de primera fila y como cronista destacado. Su vinculo con la directiva de la Junta empezo en 1897, y excepto por una pausa de 10 anos a principios de siglo, se mantuvo hasta 1927, cuando de nuevo volvio a ocupar el sillon presidencial. Al concluir su ultimo mandato, en 1932, se reincorporo a la directiva de la Junta como su vicepresidente, hasta su muerte. Durante todo este tiempo Gonzalez Viquez fue considerado un hombre de la Junta de Caridad de San Jose. Cuando desaparecio, se convirtio en el ejemplo de un tipo de politico en extincion que no habia usado la cuchara grande del poder para servirse a si mismo. En 1945, los meritos de Gonzalez Viquez fueron resumidos en el discurso del secretario de la Junta, Fernando Valverde Vega, hermano de otros dos miembros del patronato. Las honras a don Cleto las hizo un hombre que estaba en contra del gobierno de Picado, haciendo causa comun con quienes denunciaban la corrupcion y el fraude electoral. Las honras de los patriarcas caritativos coinciden con las tensiones que empezaban a dividir, como nunca antes, a los hermanos de la caridad. </text:p>
      <text:p text:style-name="P1"/>
      <text:p text:style-name="P1">El tercer ilustre era un hombre de negocios y banquero; no era costarricense, pero llevaba muchos anos residiendo en el pais. En los informes de 1892-93 arriba citados, John Meiggs Keith aparecia en la lista de extranjeros que contribuian voluntariamente al financiamiento de la Junta de San Jose. En 1904, Keith se incorporo a la directiva de la Junta, en condicion de vocal. Continuo en esa labor durante 23 anos mas, hasta su muerte, en 1927. Un ano antes de la misma fungia como presidente de la Junta. A los empenos de Keith se le atribuian la introduccion de la terapia de trabajo en el tratamiento de dementes. En el informe de la Junta correspondiente al ano 1928, suscrito por Cleto Gonzalez, se relata que Keith fue quien contrato a una estadounidense de apellido Evans, para que introdujera las terapias de ocupacion en el Chapui. En el evento de 1945, Keith era colocado como una de las personas que contribuyeron a dejar atras las "camisas de fuerza". Es posible que la innovacion de Keith fuese un paso mas en una direccion no del todo desconocida. </text:p>
      <text:p text:style-name="P1"/>
      <text:p text:style-name="P1">Los tres ilustres representaban a la elite caritativa. Como todos los directivos de la Junta, ellos trabajaron gratuitamente, al igual que lo habian hecho sus predecesores. La ausencia de remuneracion era un criterio de distincion que realzaba a la persona y a los suyos. El pago en forma de honores publicos era lo esperado. </text:p>
      <text:p text:style-name="P1"/>
      <text:p text:style-name="P1">El acto de 1945 fue organizado por la Junta de San Jose, y por el patronato que la respaldaba, formado por unas 248 personas. Se trataba de gente que habia solicitado su ingreso y habia sido aceptaba. Quien aspiraba a participar en tan selecto grupo debia contar con el padrinazgo de dos hermanos, los cuales daban fe de la buena conducta de la persona postulante. Pasado el filtro de entrada, se abria un canal <text:soft-page-break/>adicional de trato e intercambio entre la "buena sociedad", o eventualmente, una via para aproximarse a ella. Estas eran ganancias secundarias, nada despreciables, de la labor caritativa. </text:p>
      <text:p text:style-name="P1"/>
      <text:p text:style-name="P1">De los 248 miembros que integraban la Junta, un importante numero de ellos tenia vinculos consanguineos entre si. Algunos apellidos se repiten varias veces, en distintas combinaciones: Canas, Crespo, Castro, Cervantes, Escalante, Duran, Echandi, Fischel, Fournier, Goicoechea, Herrero, Lara, Iraeta, Koberg, Montealegre, Jimenez, Ortiz, Pinto, Quiros, Rohrmoser, Soley, Trejos, Teran, Valverde. Varios de estos apellidos aparecen en la lista de personas que le hacian donaciones a la Junta de Caridad en el ano 1892; junto a John Meiggs Keith, estaban donadores que llevaban los apellidos Castro, Goicoechea, Rohrmoser, Collado, Herrero y Herran. Algunos apellidos de 1945 se pueden anclar entre los sectores que practicaban la beneficencia a mediados del siglo XIX: Alvarado, Calvo, Espinach, Guardia, Montealegre, Peralta, Toledo, Volio y Ulloa, entre otros, o que la apoyaban de diversas maneras. (10) </text:p>
      <text:p text:style-name="P1"/>
      <text:p text:style-name="P1">Por sus vinculos de sangre y sus relaciones de larga data, los miembros de la Junta de San Jose conformaban un grupo con fuertes lazos primarios. El homenaje de 1945 y los bustos, eran tanto un reconocimiento personal como una forma de afianzar la identidad grupal. Desde antes existia la costumbre de bautizar los salones y pabellones de los hospitales con el nombre de miembros distinguidos de la Junta. Durante muchos anos un salon del San Juan de Dios llevo el apellido Keith y otro el apellido Echandi. </text:p>
      <text:p text:style-name="P1"/>
      <text:p text:style-name="P1">La socializacion en el ethos filantropico ayuda la razon por la cual algunos hijos continuaron la labor de sus padres desaparecidos. En 1944, mas de quince anos despues de la muerte de John M. Keith, dos de sus hijos, y la esposa que le sobrevivia, formaban parte de la hermandad. El hijo que llevaba el nombre del padre fue vocal de la Junta a principios de los anos treinta. A la muerte de Cleto Gonzalez Viquez, su hijo, Manuel Gonzalez Herran, se incorporo a la Junta y le presto sus servicios como abogado. Alfredo Echandi Jimenez inicio su carrera como presidente de la Junta al morir Echandi Montero, su padre, y fue casi igualmente larga. </text:p>
      <text:p text:style-name="P1"/>
      <text:p text:style-name="P1">De los 248 miembros mencionados, solo 46 eran mujeres, menos de un 19%. En un 80% se trataba de esposas de miembros de la Junta. Otras eran sus hijas. Las mujeres realizaban tareas de apoyo, nunca de direccion. La caridad practicada por la gente con recursos era una actividad masculina. La imagen del barco servia tambien para identificar el lugar de los directivos de la Junta. Ellos eran los capitanes-patriarcas de la nave filantropica. </text:p>
      <text:p text:style-name="P1"/>
      <text:p text:style-name="P1">En la correspondencia de la Junta encontramos una gran cantidad de cartas y notas en las que, despues de una serie de consideraciones sobre la bondad reconocida del presidente de la Junta, y luego de expresarle los mejores deseos para toda su familia, se le hacia un pedido de ayuda o de "colaboracion". El tono de las notas da cuenta de los esfuerzos de la persona emisaria por conmover al personaje que tenia la llave de la ayuda en sus manos. (11) Todo era mas facil con el respaldo apropiado: una operacion urgente, un lugar en el hospital en un momento preciso, una intervencion para recibir en uno de los hospitales a una persona de otra provincia. La mencion de virtudes personales de los directivos de la Junta aparece incluso en los pedidos de ayuda hechos por personas que realizaban tareas filantropicas. En enero de 1944, las senoras Ivonne de Calderon Guardia, Maria Eugenia de Jimenez Ortiz y el senor Manuel Ortuno, apelaban al caracter "prodigo y altruista" del presidente de la Junta, para construir un hogar para las personas ciegas. (12) </text:p>
      <text:p text:style-name="P1"/>
      <text:p text:style-name="P1">Tanto las notas que provienen de los pisos inferiores del barco-comunidad, como las que se originan en los niveles mas altos, estan sintonizadas en un mismo codigo. Las solicitudes de ayuda contenian <text:soft-page-break/>siempre una evaluacion positiva del destinatario y confirmaban una jerarquia. El lugar que cargaba a los dirigentes de la Junta con una gran cantidad de trabajo sin retribucion salarial alguna, ponia a estos hombres en el centro de un gran numero de transacciones: tratos financieros diversos, contactos con los gobiernos que siempre implicaban negociaciones, y lazos intensos con la buena sociedad y los grupos sociales inferiores. En esa medida, estas personas tenian un gran poder, tan solo limitado por los principios que le daban sentido a la labor caritativa, y por el autocontrol derivado de su identificacion con ellos. Estas formas de relacion tendran otros efectos, anos despues, al desaparecer el control social que aqui operaba y la identificacion que producia autocontrol. </text:p>
      <text:p text:style-name="P1"/>
      <text:p text:style-name="P1">Durante la primera mitad del siglo anterior, los medicos estaban subordinados a la directiva de la Junta, compuesta mayoritariamente por hombres que no lo eran. Recien a mediados de los anos treinta es que se creo en el hospital San Juan de Dios un Consejo Tecnico y se establecio la asistencia del superintendente del hospital y de los jefes de servicio a las reuniones de la Junta. Esto incremento el peso del gremio medico pero no definio todavia la correlacion de fuerzas a su favor. </text:p>
      <text:p text:style-name="P1"/>
      <text:p text:style-name="P1">En el Chapui, la situacion de los medicos y del personal fue siempre mas desventajosa respecto a los colegas del San Juan. Algo similar al Consejo Tecnico aparece mucho mas tarde. Una equiparacion en cuanto a salarios y condiciones de trabajo ocurre despues de 1950. Los medicos del Chapui, segun ellos mismos lo diran, eran afectados de diversas maneras por los estigmas sobre la locura. Aparentemente, su especialidad era mal valorada dentro del mismo gremio medico. Esto cambiara parcialmente a partir de los anos cincuenta, con la aparicion de los psicofarmacos. </text:p>
      <text:p text:style-name="P1"/>
      <text:p text:style-name="P1">En 1932, cuando el Dr. Roberto Chacon Paut fue nombrado director del Chapui, la Junta le pidio que desempenara su puesto como un padre afectuoso, pero energico. Aceptar el puesto significaba irse a vivir a la casa amueblada dentro del mismo hospital. El director debia de estar sumergido en el mundo que debia dirigir. Eran las exigencias de la conduccion paternal. En los anos siguientes, el Dr. Chacon Paut se convirtio en una mezcla de administrador de una empresa, jefe y supervisor de personal, director medico y medico. Bajo su responsabilidad quedo la administracion de fincas y actividades productivas asignadas al Asilo; las gestiones para la compra de alimentos, vestidos, medicamentos, y arreglos diversos; el tramitaba los problemas relacionados con el personal -salarios, permisos, problemas de disciplina, retiros, y propuestas de aguinaldos, al cierre de cada ano-. Pero sobre el siempre estaba la Junta, a la cual le tenia que reportar mensualmente la hora de entrada y de salida diaria de los medicos, el incluido. A ella estaba totalmente subordinado. Era la jerarquia del barco y de la familia. </text:p>
      <text:p text:style-name="P1"/>
      <text:p text:style-name="P1">Para los miembros de la elite filantropica era normal la participacion en la vida politica. Regularmente ellos se involucraban en las disputas electorales. Algunas veces, los conflictos politicos en que intervinieron estuvieron a punto de desembocar en hechos de sangre. En otras oportunidades el derramamiento de sangre no se pudo evitar. Entre 1845 y 1936, unos catorce directivos de la Junta de Caridad ocuparon puestos de secretarios de Estado y ministros, once se desempenaron como presidentes de la Corte y magistrados, y cuando menos ocho habian sido gobernadores de provincia. A ello hay que sumar tres designados y presidentes provisionales; mas de cuarenta habian sido miembros del Poder Legislativo y cinco fueron presidentes del pais. Entre estos ultimos estaban Ricardo Jimenez y Cleto Gonzalez Viquez. A la lista se podria agregar otros miembros mas que actuaron como consejeros y asesores. Un grupo importante entre estas personas habia pasado por dos o tres puestos de estos, en distintos momentos. (13) </text:p>
      <text:p text:style-name="P1"/>
      <text:p text:style-name="P1">La elite caritativa actuaba dentro de los codigos de la politica nacional, y contribuyo a crearlos. Echandi Montero conto en 1923 con el respaldo del temido y polemico Rafael Iglesias Castro. La <text:soft-page-break/>familia Iglesias Castro formo parte de la hermandad de la Junta de San Jose hasta avanzados los anos cuarenta, aun cuando tambien debe mencionarse que el apellido Iglesias aparece en la directiva de la Junta antes del ano 1923. El Dr. Carlos Duran, mediador en el conflicto del 7 de noviembre 1889, participo en la directiva de la Junta de Caridad desde principios de esa decada. En los anos noventa y a principios del siguiente siglo, fue miembro del Poder Legislativo. En las elecciones de 1914, Duran se presento como candidato presidencial, sin exito. Como fue mencionado, las elecciones de 1932 concluyeron en un alzamiento en contra de Gonzalez Viquez, el modelo del politico filantropo. El candidato sublevado, Manuel Castro Quesada, una persona convencida de que en politica lo unico tragico era perder, conto con el respaldo economico de Fernando Castro Cervantes, quien aparece luego como miembro del patronato de la Junta de San Jose. Castro Cervantes, a su vez, intento ser el candidato de la oposicion politica en 1948, y se presento a las elecciones de 1953. Entre las personas que participaron en las elecciones de 1932, se encontraba Max Koberg Bolandi, quien pocas semanas despues ingreso al patronato de la Junta de Caridad, donde seguia a fines de los anos cuarenta. Gente vinculada a la hermandad de San Jose aparece en los dos bandos que se enfrentaron violentamente en 1932. Fabio Baudrit, directivo de la Junta y secretario de Estado fue tomado como rehen por los sublevados. Un mes despues de estos sucesos, Rafael Angel Calderon Guardia, quien estuvo dentro del cuartel alzado, comenzo a trabajar para la Junta de San Jose en el Chapui, como medico general. </text:p>
      <text:p text:style-name="P1"/>
      <text:p text:style-name="P1">Pistas parecidas se pueden rastrear a lo largo de los anos cuarenta. Tres de las personas que en 1943 promovieron el conocido "Ideario Nacional" pertenecian al patronato de la Junta de San Jose en 1944. Por lo menos 15 de las respuestas al Ideario fueron de personas vinculadas con labores de filantropia. Por su contenido, estas respuestas se aproximan a las de los jovenes del Centro para el Estudio de los Problemas Nacionales. En este momento otros antiguos miembros del patronato de la Junta estaban al frente del gobierno, desarrollando una politica que bien podia leerse como un desarrollo de tradicion filantropica. En 1946, Rafael Angel Calderon Guardia se reintegro al patronato de la Junta de Proteccion Social, al igual que lo hizo Gonzalez Viquez al concluir su ultimo periodo presidencial. </text:p>
      <text:p text:style-name="P1"/>
      <text:p text:style-name="P1">Gente que pertenecia al patronato de la Junta de San Jose aparece entre los beligerantes reunidos en torno a Jose Figueres -Fernando Valverde Vega, Miguel Ruiz Herrero, Fernando Lorenzo Brenes-, y entre los proximos a Otilio Ulate -Carlos Luis Valverde Vega, Juan Trejos Quiros, Antonio Pena Chavarria-. En 1948, al hermano de la caridad Max Koberg Bolandi le correspondio pronunciarse sobre los resultados electorales. Entre quienes mediaron para detener el conflicto armado estuvieron los medicos Antonio Facio Ulloa y Fernando Pinto Echeverria, miembros de la hermandad de San Jose. Otro medico miembro de la hermandad, Julio Cesar Ovares Arias, fue aceptado por los comunistas y por Ulate como la persona que podria estar al frente de un gobierno provisional, mientras se le encontraba una salida a la complicada situacion planteada por las elecciones. De nuevo encontraremos gente vinculada a la filantropia en la Constituyente de 1949, por ejemplo entre los diputados el Union Nacional, la fraccion mayoritaria -Juan Trejos Quiros, Fernando Pinto Echeverria, Fernando Baudrit, Manuel Antonio Gonzales Herran, Andres Mata Brenes, y Luis Felipe Gonzalez Flores-. </text:p>
      <text:p text:style-name="P1"/>
      <text:p text:style-name="P1">En el curso del ano 1948 murieron violentamente los medicos de la hermandad Carlos Luis Valverde Vega y Antonio Facio, hijo el ultimo de otro hermano, el medico Facio Ulloa. El declive de la elite filantropica empezo cuando corrio sangre de sus miembros, por los actos de otros miembros de la misma elite. El dano al conocido o al familiar en un conflicto social, era una posibilidad siempre presente, a causa de las tendencias endogamico-incestuosas de la sociedad costarricense, sobre las cuales habia advertido Dr. Bansen. A la vez, los lazos entre conocidos habian sido tambien el sosten de las instituciones de caridad. </text:p>
      <text:p text:style-name="P1"/>
      <text:p text:style-name="P1"><text:soft-page-break/>El 48 fue un conflicto inevitable a causa de los procesos potenciados por el filon vertical que recorre la cultura politica nacional. Esta veta se encontraba integrada en el discurso del barco, y tomaba forma en las luchas entre caudillos-capitanes. Si a esta dimension sumamos las tendencias centripetas y endogamicas facilitadas por la concentracion de la poblacion en un territorio muy pequeno, y por la estructura de la institucion familiar, nos aproximamos al marco social y cultural en el que se gestaban los "trastornos de la cabeza" que creaban la necesidad de lugares como el Chapui. Entre el Asilo y el orden en el cual el tenia un lugar se pueden poner diversos puentes. </text:p>
      <text:p text:style-name="P1"/>
      <text:p text:style-name="P1">Algo sobre la caridad que empezaba por casa </text:p>
      <text:p text:style-name="P1"/>
      <text:p text:style-name="P1">En 1944, la Junta de San Jose dio a conocer un informe del Dr. Chacon Paut sobre la poblacion internada en el Asilo entre los anos 1936 y 1941. (14) Durante el ano 1940, en el inicio de la decada convulsa, el Asilo atendio a un total de 1126 personas, 570 hombres y 556 mujeres. Respecto a 1936, el numero total habia aumentado en cerca de un 23%. Esta poblacion provenia de la provincia de San Jose, seguida por la provincia de Alajuela. Entre las dos daban cuenta de mas del 60% de la gente que toco las puertas del Chapui en 1940. Cartago y Heredia aportaban un 20% adicional. </text:p>
      <text:p text:style-name="P1"/>
      <text:p text:style-name="P1">De las 409 personas de San Jose atendidas en el Chapui, el 75% provenian de los cantones centrales -San Jose, Curridabat, Montes de Oca, Goicoechea, Coronado, Moravia, Tibas y Escazu- Alajuela centro, Poas, Atenas, Grecia, Palmares y San Ramon aportaban el 75% de la provincia. Cartago centro, la Union y Jimenez el 74%. Por ultimo, Heredia centro, Santa Barbara y Santo Domingo sumaban un 65%. Era gente de la region del cafe, de lo que se podria llamar la Costa Rica profunda. La mitad de las personas internadas oscilaba entre los 21 y los 40 anos. El 52% de los hombres estaban en este rango, al igual que un 50 % de las mujeres. Por encima de los 61 anos los hombres solo pesaban en un 8% y las mujeres en un 9%. </text:p>
      <text:p text:style-name="P1"/>
      <text:p text:style-name="P1">De las 1.126 personas que pasaron por el Asilo en 1940, 481 permanecian internadas al 1 de enero de 1941. Conforme a la clasificacion de 22 digitos empleada, el 57% de esa poblacion retenida -274 casos- sufria de "demencia precoz" o esquizofrenia. Una mayoria de estos pacientes eran hombres -54%-. La categoria siguiente en orden de importancia, los llamados "estados maniaco-depresivos" sumaban un 15.3% -74 casos-. Una cifra que casi en su totalidad correspondia a la forma maniaca, seguida a la distancia por las formas mixtas y depresivas. En este agrupamiento las mujeres eran mayoria. Duplicaban a los hombres en la forma maniaca -36 casos contra 18- y en la forma depresiva -6 contra 3-, y los cuadruplicaban en las formas mixtas -9 contra 2-. </text:p>
      <text:p text:style-name="P1"/>
      <text:p text:style-name="P1">Los otros dos agrupamientos en importancia eran las psicopatias asociadas a la Corea de Huntington -6.5%-, un padecimiento donde el numero de hombres era mayor, y la casilla de las personas deficientes mentales -otro 6.5%-, en la cual las mujeres aventajaban a los hombres. Estos cuatro agrupamientos sumaban el 85% de la poblacion hospitalizada a principios de 1941. </text:p>
      <text:p text:style-name="P1"/>
      <text:p text:style-name="P1">El cuadro de las personas retenidas se complementa con el de las que dejaron la institucion en 1940, las 645 personas que sumadas a las 481 anteriores daba el total de 1126 tratadas. En primer lugar, la cifra incluye 60 muertos. Los padecimientos de los fallecidos tienen una correspondencia con las tendencias de internamiento, aunque pesan tambien los casos de psicosis asociadas a la arteriosclerosis cerebral, la epilepsia y la senilidad. Las causas de estas muertes fueron padecimientos frecuentes entre la poblacion nacional: la amibiasis, los anquilostomas, la malaria, el tetano y desde luego, la cirrosis y la sifilis. </text:p>
      <text:p text:style-name="P1"/>
      <text:p text:style-name="P1">En segundo lugar, junto a los muertos, aparecen 25 casos que se reconocen como personas que no estaban alienadas. Sobre este dato no hay un desglose claro. En los expedientes psiquiatricos <text:soft-page-break/>encontramos personas alcoholizadas, que despues de una semana de internamiento eran dadas de alta, y clasificadas como no alienadas. La cifra de "no alienados" coincide con la cifra de la gente dada de alta, registrada como "sin psicosis". Sin embargo, esta clasificacion es confusa. A la condicion "sin psicosis" corresponden 25 casos, pero ella tambien es un agrupamiento que se subdivide en otras casillas, con un total que supera con creces los 25 casos "sin psicosis". En 1940 la casilla "sin psicosis" contenia en sus subdivisiones 96 casos mas: 20 casos de epilepsia, 26 de alcoholismo, 18 de toxicomanias, 15 de deficiencias mentales, 1 de arteriosclerosis, 1 de fracturas de craneo, 1 de anemia y 14 personalidades psicopaticas. De este segundo subtotal mas del 80% eran hombres. </text:p>
      <text:p text:style-name="P1"/>
      <text:p text:style-name="P1">En tercer lugar, aparecen las personas que dejaron el hospital sin mejoria alguna, y en los cuales la institucion reconoce su fracaso. No eran muchos. En 1941 sumaban 47 casos. En esta casilla los hombres duplican a las mujeres. </text:p>
      <text:p text:style-name="P1"/>
      <text:p text:style-name="P1">Sigue un resto importante de 513 casos, los cuales correspondian a las personas a las "notablemente mejoradas" y a las "mejoradas". Serian los casos de exito, o cuando menos de exito relativo. De estos dos agrupamientos, el de las personas "notablemente mejoradas" era el mayor -469 casos-, seguido muy a la distancia por el grupo de las personas "mejoradas" -44 casos-. Si excluimos a los muertos, encontramos que de la gente que salia el 80% estaba "notablemente mejorada"; respecto al total de las personas que pasaron por el Asilo en 1940, y tambien sin contar los muertos, el porcentaje era de un 44%. Antes de comentar estos datos veamos que tipos de padecimientos eran los mas frecuentes entre quienes dejaron la institucion en 1940. </text:p>
      <text:p text:style-name="P1"/>
      <text:p text:style-name="P1">Respecto a la poblacion internada, la distribucion era menos clara, pero hay algunas tendencias. El grupo mas voluminoso es el de los "estados maniaco-depresivos", el cual era seguido por las esquizofrenias. Ambos agrupamientos sumaban un 55%. Respecto al peso de estas dos agrupaciones entre los pacientes internados a principios de 1941 hay una reduccion, pero su importancia sigue siendo significativa. Lo llamativo es la inversion del orden de importancia. Los "estados maniaco-depresivos" sumaron 233 casos, un 36%. La casilla de esquizofrenias reunio 118 casos y representaba un 18.6%. Aparentemente, el pronostico era mejor para los cuadros "maniaco-depresivos". De los 180 maniacos que salieron en 1940, 126 eran mujeres. De todo el agrupamiento maniacodepresivo, el 70% eran mujeres. Y una vez mas, los casos de esquizofrenia que dejaron la institucion, 118, se tendian a distribuir equitativamente; de nuevo la poblacion masculina tenia una pequena ventaja, proporcional a la existente en la cifra total de internados, 53% contra 47% de los casos. </text:p>
      <text:p text:style-name="P1"/>
      <text:p text:style-name="P1">Despues de los estados esquizofrenicos y maniaco-depresivos, un tercer punto de concentracion en las salidas corresponde a las "psicosis alcoholicas"; estas sumaban 21 casos, todos de hombres. A este dato habria que agregar los de alcoholismo y toxicomanias, agrupados en la categoria "sin psicosis", que sumaban 44, tambien casi exclusivamente de hombres. En total 65 casos. Los 65 casos de salidas relacionados con el consumo de alcohol y toxicos, contrastan con el hecho de que a enero de 1941 solo hubo 2 personas internadas por alcoholismo, ambas sin psicosis. Ninguna persona estaba entonces recluida por psicosis alcoholicas. En primera instancia, esta desproporcion sugiere que los alcoholicos llegaban al Asilo en fases criticas, y eran dados de alta tan pronto estaban desintoxicados. Esto lleva a dos problemas importantes de rastrear con mas detenimiento. </text:p>
      <text:p text:style-name="P1"/>
      <text:p text:style-name="P1">Sabemos que el alcoholismo no afectaba solamente a las personas que ingresaban en estados agudos de intoxicacion, registrados como tales. El era tambien un componente de los cuadros de esquizofrenia y de los estados maniaco-depresivos. Tambien estaba presente en las neurosis y psiconeurosis, una casilla que registraba 20 salidas en 1941 -10 cuadros de histeria, 7 de ansiedad y obsesion, y 3 de la llamada neurastenia- y que solo daba cuenta de 3 internamientos por histeria en 1940, dos hombres y a una <text:soft-page-break/>mujer. El alcoholismo se hilvanaba con problematicas registradas en esta estadistica por separado. A la vez, cuadros que hubiesen requerido de una mayor diferenciacion diagnostica ingresaban a la casilla del alcoholismo. </text:p>
      <text:p text:style-name="P1"/>
      <text:p text:style-name="P1">En segundo lugar, la desintoxicacion como objetivo terapeutico en el caso de los alcoholicos, equivalia a la disolucion momentanea del delirio, en el caso de las esquizofrenias y las manias, y a la recuperacion de un estado de animo "medio", en el caso de las depresiones. Logrados estos objetivos, el paciente se podia incluir en la casilla de los "mejorados" o "notablemente mejorados", hasta que volvia en una siguiente ocasion, la cual podia estar a solamente unas pocas semanas de distancia. Todo el procedimiento se repetia entonces. El criterio central para dar de alta a una persona era el que se pudiera orientar en el tiempo y en el espacio, y respecto a si misma. Ademas, que mostrase una conducta tranquila y un habla coherente y apropiada. Lo que eran las mejoras y las mejoras notables se pueden ilustrar con los siguientes ejemplos.</text:p>
      <text:p text:style-name="P1"><text:s text:c="3"/>Un caso de mejora: Un joven de 20 anos,</text:p>
      <text:p text:style-name="P1"><text:s text:c="3"/>soltero, ingreso al Chapui en noviembre de</text:p>
      <text:p text:style-name="P1"><text:s text:c="3"/>1942. Fue diagnosticado de esquizofrenico.</text:p>
      <text:p text:style-name="P1"><text:s text:c="3"/>Venia del Hospital San Juan de Dios, a donde</text:p>
      <text:p text:style-name="P1"><text:s text:c="3"/>llego por un golpe. Desde hace un mes y medio</text:p>
      <text:p text:style-name="P1"><text:s text:c="3"/>presenta risa y llanto. En el Asilo, presenta</text:p>
      <text:p text:style-name="P1"><text:s text:c="3"/>tambien estupor, pero comprende lo que se le</text:p>
      <text:p text:style-name="P1"><text:s text:c="3"/>dice. A principios de diciembre se le hacen</text:p>
      <text:p text:style-name="P1"><text:s text:c="3"/>los examenes para desechar enfermedades venereas</text:p>
      <text:p text:style-name="P1"><text:s text:c="3"/>y sifilis cerebral. A la altura del 21 de</text:p>
      <text:p text:style-name="P1"><text:s text:c="3"/>diciembre se reporta que su estado fisico</text:p>
      <text:p text:style-name="P1"><text:s text:c="3"/>era regular y que no contestaba preguntas. Se</text:p>
      <text:p text:style-name="P1"><text:s text:c="3"/>ordenan choques electricos. El 22 de febrero</text:p>
      <text:p text:style-name="P1"><text:s text:c="3"/>se lee en el expediente: "Mejoro algo pero</text:p>
      <text:p text:style-name="P1"><text:s text:c="3"/>quedo en estado de ligera demencia. No se</text:p>
      <text:p text:style-name="P1"><text:s text:c="3"/>asocia con nadie. Trabaja poco. Con dificultad</text:p>
      <text:p text:style-name="P1"><text:s text:c="3"/>contestaba las preguntas. Se le dio de alta.</text:p>
      <text:p text:style-name="P1"><text:s text:c="3"/>Peso 54 Krg. Se le entrego a su papa. Sale</text:p>
      <text:p text:style-name="P1"><text:s text:c="3"/>mejorado". (15)</text:p>
      <text:p text:style-name="P1"/>
      <text:p text:style-name="P1"><text:s text:c="3"/>Un caso de mejora notable: En octubre de 1939,</text:p>
      <text:p text:style-name="P1"><text:s text:c="3"/>un joven es traido al Asilo por su padre,</text:p>
      <text:p text:style-name="P1"><text:s text:c="3"/>el cual informa que hace seis meses su hijo</text:p>
      <text:p text:style-name="P1"><text:s text:c="3"/>estuvo trastornado en tres ocasiones. Hablaba</text:p>
      <text:p text:style-name="P1"><text:s text:c="3"/>solo y dormia mucho. Mejoro solo, pero tres</text:p>
      <text:p text:style-name="P1"><text:s text:c="3"/>semanas atras volvio a recaer. Habla mucho</text:p>
      <text:p text:style-name="P1"><text:s text:c="3"/>y dice ver animales inexistentes; ademas,</text:p>
      <text:p text:style-name="P1"><text:s text:c="3"/>empleaba palabras que nunca antes habia usado.</text:p>
      <text:p text:style-name="P1"><text:s text:c="3"/>Al evaluarse su estado mental se apunta:</text:p>
      <text:p text:style-name="P1"><text:s text:c="3"/>"Tranquilo, orientado en tiempo y espacio y su</text:p>
      <text:p text:style-name="P1"><text:s text:c="3"/>persona. Siente "hielo en los pies y la cabeza</text:p>
      <text:p text:style-name="P1"><text:s text:c="3"/>atarantada". No duerme bien y pasa la</text:p>
      <text:p text:style-name="P1"><text:s text:c="3"/>noche en "sobresalto, sonando cosas de Dios".</text:p>
      <text:p text:style-name="P1"><text:s text:c="3"/>Es poco espontaneo, con cierta carencia</text:p>
      <text:p text:style-name="P1"><text:s text:c="3"/>de afecto. Responde adecuadamente las preguntas</text:p>
      <text:p text:style-name="P1"><text:s text:c="3"/>pero acompanando sus palabras con</text:p>
      <text:p text:style-name="P1"><text:soft-page-break/><text:s text:c="3"/>gestos amanerados. No se le notan ideas</text:p>
      <text:p text:style-name="P1"><text:s text:c="3"/>delirantes o alucinaciones". Siguen examenes</text:p>
      <text:p text:style-name="P1"><text:s text:c="3"/>de laboratorio de rutina. A fines de octubre,</text:p>
      <text:p text:style-name="P1"><text:s text:c="3"/>se le nota tranquilo y correcto. El joven pide</text:p>
      <text:p text:style-name="P1"><text:s text:c="3"/>que lo pongan a trabajar. Ese estado se</text:p>
      <text:p text:style-name="P1"><text:s text:c="3"/>mantiene y el 21 de diciembre es dado de alta. Otra</text:p>
      <text:p text:style-name="P1"><text:s text:c="3"/>nota: "Tranquilo y correcto. Trabajo bien en la</text:p>
      <text:p text:style-name="P1"><text:s text:c="3"/>tierra durante su permanencia. Refiere</text:p>
      <text:p text:style-name="P1"><text:s text:c="3"/>haber estado enfermo y atarantado de la</text:p>
      <text:p text:style-name="P1"><text:s text:c="3"/>cabeza, pero no tiene una critica precisa de su</text:p>
      <text:p text:style-name="P1"><text:s text:c="3"/>estado. Hoy sale notablemente mejorado".</text:p>
      <text:p text:style-name="P1"/>
      <text:p text:style-name="P1"><text:s text:c="3"/>Un segundo ingreso ocurre en junio de 1941.</text:p>
      <text:p text:style-name="P1"><text:s text:c="3"/>De nuevo desorientado, excitado, y con</text:p>
      <text:p text:style-name="P1"><text:s text:c="3"/>lenguaje incoherente. No duerme, apenas</text:p>
      <text:p text:style-name="P1"><text:s text:c="3"/>come. Luego de que se repiten todos los</text:p>
      <text:p text:style-name="P1"><text:s text:c="3"/>examenes de laboratorio, a fines de julio</text:p>
      <text:p text:style-name="P1"><text:s text:c="3"/>se ordenan choques de cardiazol, un convulsionante.</text:p>
      <text:p text:style-name="P1"><text:s text:c="3"/>Despues de tres choques y de recuperar la</text:p>
      <text:p text:style-name="P1"><text:s text:c="3"/>coherencia, se le da de alta</text:p>
      <text:p text:style-name="P1"><text:s text:c="3"/>a mediados de agosto de 1941. Un tercer</text:p>
      <text:p text:style-name="P1"><text:s text:c="3"/>ingreso ocurre en junio de 1945. Es traido</text:p>
      <text:p text:style-name="P1"><text:s text:c="3"/>por vecinos. El joven deambula por las</text:p>
      <text:p text:style-name="P1"><text:s text:c="3"/>calles, no come y molesta a los vecinos. De</text:p>
      <text:p text:style-name="P1"><text:s text:c="3"/>nuevo pruebas de laboratorio. En el</text:p>
      <text:p text:style-name="P1"><text:s text:c="3"/>curso del mes de julio empieza a recuperar sentido</text:p>
      <text:p text:style-name="P1"><text:s text:c="3"/>de orientacion, la tranquilidad y el</text:p>
      <text:p text:style-name="P1"><text:s text:c="3"/>lenguaje coherente. Se le deja ir solo, a fines</text:p>
      <text:p text:style-name="P1"><text:s text:c="3"/>de agosto: "Sale notablemente mejorado". (16)</text:p>
      <text:p text:style-name="P1"/>
      <text:p text:style-name="P1"/>
      <text:p text:style-name="P1">El seguimiento de las salidas, y de lo que se entiende por "mejorado" y "notablemente mejorado" lanza una imagen del Asilo que no coincide totalmente con la del lugar en el cual se "encierra" la sinrazon bajo siete llaves. El Chapui funcionaba como un dispositivo de circulacion con retencion. Efectivamente, la gente era retenida en momentos criticos, con intervalos desiguales, y en algunos casos de por vida. Pero al mismo tiempo, el dispositivo atemperaba el padecimiento y lo devolvia al tejido social, donde se habia originado. Esta circulacion es comprensible si pensamos que la cura era igualada a la supresion de los sintomas inmediatos, y que los medios para hacerlo eran extremadamente limitados y poco efectivos. Todavia a principios de los anos cuarenta, el recurso principal era el de las terapias convulsionantes, para lo cual se empleaba la malaria, la insulina -metodo de Sackel- y el cardiazol -metodo de von Meduna-. Adicionalmente se recurria a los somniferos disponibles. Mas no habia. Los choques electricos se empezaran a generalizar recien a la altura de 1944-45. Comprensiblemente, la circulacion por el Asilo tenia que ser alta. Entre las personas recluidas cada ano habia un porcentaje significativo que ya tenia varios ingresos anteriores. De los hombres que pasaron por el Chapui entre 1940 y 1950, cerca de un 40% eran reingresos. Se trata, en su mayor parte, de gente que fue dada de alta como "mejorada" o como "notablemente mejorada". Desgraciadamente, la fuente no permite hacer una estimacion semejante para la poblacion femenina en estos mismos anos. (17) </text:p>
      <text:p text:style-name="P1"/>
      <text:p text:style-name="P1"><text:soft-page-break/>La contraparte de este flujo, eran las personas que llegaban al Asilo y que en sentido estricto no debian estar en el, ya que su padecimiento era organico, por ejemplo, los epilepticos). El diagnostico de un medico de pueblo o la solicitud de un jefe politico llevaba a las personas al Asilo. En los expedientes encontramos pacientes remitidos por demencia que al cabo de un mes y medio de internamiento, segun se indica expresamente, no mostraron la menor senal de la misma. Salen sin que se sepa por que fueron remitidos. </text:p>
      <text:p text:style-name="P1"/>
      <text:p text:style-name="P1">Cabe decir algunas palabras sobre la procedencia social y ocupacional de la gente que paso por Chapui en el ano 1940. La pregunta es: ?de que niveles del barco provenia la gente que tuvo contacto con el psiquiatrico? La forma de clasificar a los pacientes describe lo que era la sociedad costarricense hacia 1940, pero tambien la oculta. De 556 mujeres que tuvieron algun tipo de relacion con el Chapui en 1940, 498 casos, un 90%, se dedicaban a los "oficios domesticos", conforme a la clasificacion empleada. La familia era la principal cantera de pacientes femeninas. Este dato lleva directamente al orden de la sociedad y de la familia. Los padecimientos femeninos se gestaban en la institucion que ponia el puente entre lo publico y lo privado, aquella que tambien servia de referente para la representacion benevola del pais, como una colectividad donde la autoridad coexistia con los lazos de afecto y de cuido. </text:p>
      <text:p text:style-name="P1"/>
      <text:p text:style-name="P1">En el caso de los hombres, los datos son mas dispersos pero suficientes para dibujar el perfil de una sociedad agraria con una incipiente vida urbana y un patron de division del trabajo en el cual tenian un lugar capas que ya no dependian de las labores agricolas para su subsistencia inmediata. De un total de 570 hombres que pasaron por el Chapui, 316 eran jornaleros, y 50 a agricultores. Aqui se concentraba el 64% de los hombres atendidos en el Asilo en 1940. Un segundo gran agrupamiento, que reunian 146 casos -25.5%-, tenia un perfil mas urbano. Aqui se encontraban 69 artesanos -carpinteros, zapateros, albaniles, panaderos, mecanicos, entre otros-, 32 comerciantes, 18 profesionales -abogados, farmaceuticos, medicos, ingenieros, contabilistas y sacerdotes-, 14 estudiantes y 13 oficinistas. </text:p>
      <text:p text:style-name="P1"/>
      <text:p text:style-name="P1">Estos dos grandes agrupamientos concentraban el 90% de la poblacion masculina. Juntos contorneaban la imagen de un pais de jornaleros, agricultores, artesanos, comerciantes, y algunos profesionales y letrados. Eran personas que tenian alguna ocupacion la que ingresaban al Asilo, el otro pilar de la sociedad cafetalera. El total de personas "sin oficio" sumaba apenas 40 hombres y 14 mujeres, un 4.8%. La persona con hambre y en harapos de que deambulaba por las calles no coincide con el perfil promedio de los hombres y mujeres internados, conforme a esta fuente. </text:p>
      <text:p text:style-name="P1"/>
      <text:p text:style-name="P1">Estos datos, sin embargo, no permiten descomponer claramente el padecimiento por estratos sociales. La estadistica del Chapui impide identificar a las personas que viajaban en primera, en el barco metaforico. La gente con una capacitacion profesional -medicos, abogados, ingenieros y otros- casi siempre provenian de los estratos superiores, pero apenas sumaban 18 casos, en un universo de 1126. Sin embargo, tomando en cuenta los expedientes, lo que encontramos es que las personas pertenecientes a las elites economicas y politicas del pais estan registradas en las casillas de "agricultores", "comerciantes" y "oficios domesticos". Los expedientes muestran que en estos agrupamientos se encontraban personas muy proximas a los capitanes del barco, o a sus oficiales. Un par de ejemplos pueden ser ilustrativos:</text:p>
      <text:p text:style-name="P1"><text:s text:c="3"/>Una joven de 21 anos, casada, para efectos</text:p>
      <text:p text:style-name="P1"><text:s text:c="3"/>de registro contabilizada como una mujer dedicada</text:p>
      <text:p text:style-name="P1"><text:s text:c="3"/>a los oficios domesticos, ingreso al Chapui</text:p>
      <text:p text:style-name="P1"><text:s text:c="3"/>a fines de 1941. Va a pension. Su padre</text:p>
      <text:p text:style-name="P1"><text:s text:c="3"/>es un personaje conocido que tenia vinculos</text:p>
      <text:p text:style-name="P1"><text:s text:c="3"/>con el mundo de las armas, emparentado con</text:p>
      <text:p text:style-name="P1"><text:soft-page-break/><text:s text:c="3"/>un politico de renombre en el siglo anterior.</text:p>
      <text:p text:style-name="P1"><text:s text:c="3"/>De la entrevista inicial queda claro que no</text:p>
      <text:p text:style-name="P1"><text:s text:c="3"/>hay otros "trastornados" en la familia,</text:p>
      <text:p text:style-name="P1"><text:s text:c="3"/>pero que el padre es alcoholico. A la joven se le</text:p>
      <text:p text:style-name="P1"><text:s text:c="3"/>diagnostica una neurosis histerica.</text:p>
      <text:p text:style-name="P1"/>
      <text:p text:style-name="P1"><text:s text:c="3"/>Conforme al historial clinico, la joven</text:p>
      <text:p text:style-name="P1"><text:s text:c="3"/>empezo a mostrar un "temperamento nervioso" a</text:p>
      <text:p text:style-name="P1"><text:s text:c="3"/>los 7 anos, pero pudo concluir la secundaria</text:p>
      <text:p text:style-name="P1"><text:s text:c="3"/>con exito, haciendo gala de una inteligencia.</text:p>
      <text:p text:style-name="P1"><text:s text:c="3"/>Unos meses antes de su internamiento, ella</text:p>
      <text:p text:style-name="P1"><text:s text:c="3"/>contrajo matrimonio con un comerciante. Se</text:p>
      <text:p text:style-name="P1"><text:s text:c="3"/>creyo que el matrimonio corregiria algunas</text:p>
      <text:p text:style-name="P1"><text:s text:c="3"/>de sus "locuras" juveniles. Pero por el contrario,</text:p>
      <text:p text:style-name="P1"><text:s text:c="3"/>agravo una irritabilidad ya existente, la</text:p>
      <text:p text:style-name="P1"><text:s text:c="3"/>cual se volco en ese momento contra su</text:p>
      <text:p text:style-name="P1"><text:s text:c="3"/>marido. Al momento de su internamiento</text:p>
      <text:p text:style-name="P1"><text:s text:c="3"/>la joven habia hecho varios intentos de suicidio.</text:p>
      <text:p text:style-name="P1"><text:s text:c="3"/>Se indica tambien que llevaba una vida</text:p>
      <text:p text:style-name="P1"><text:s text:c="3"/>social intensa, consumiendo mucho licor. En varias</text:p>
      <text:p text:style-name="P1"><text:s text:c="3"/>ocasiones tuvo ataques de risa exagerados o</text:p>
      <text:p text:style-name="P1"><text:s text:c="3"/>forzados, y de llanto, sin motivo aparente.</text:p>
      <text:p text:style-name="P1"/>
      <text:p text:style-name="P1"><text:s text:c="3"/>Anotaciones de los dias posteriores al</text:p>
      <text:p text:style-name="P1"><text:s text:c="3"/>internamiento dicen que la joven era extremadamente</text:p>
      <text:p text:style-name="P1"><text:s text:c="3"/>carinosa con personas extranas a la</text:p>
      <text:p text:style-name="P1"><text:s text:c="3"/>familia, pero que se mostraba totalmente</text:p>
      <text:p text:style-name="P1"><text:s text:c="3"/>indiferente ante las penas de sus parientes.</text:p>
      <text:p text:style-name="P1"><text:s text:c="3"/>Se destaca que acostumbraba denigrar a su</text:p>
      <text:p text:style-name="P1"><text:s text:c="3"/>marido. El analisis de lo que ella cuenta</text:p>
      <text:p text:style-name="P1"><text:s text:c="3"/>de su marido y de sus amorios extramatrimoniales,</text:p>
      <text:p text:style-name="P1"><text:s text:c="3"/>asi como sus relatos sobre las fuertes</text:p>
      <text:p text:style-name="P1"><text:s text:c="3"/>sumas de dolares que le regalo una tia politica,</text:p>
      <text:p text:style-name="P1"><text:s text:c="3"/>lleva al medico que la trata a la conclusion</text:p>
      <text:p text:style-name="P1"><text:s text:c="3"/>de que todo es producto de una imaginacion</text:p>
      <text:p text:style-name="P1"><text:s text:c="3"/>exaltada. Siguiendo el procedimiento usual,</text:p>
      <text:p text:style-name="P1"><text:s text:c="3"/>la joven fue sometida a los analisis de rutina</text:p>
      <text:p text:style-name="P1"><text:s text:c="3"/>para desechar enfermedades venereas. La</text:p>
      <text:p text:style-name="P1"><text:s text:c="3"/>reaccion Wasserman da resultados negativos,</text:p>
      <text:p text:style-name="P1"><text:s text:c="3"/>pero la cantidad de leucocitos en sangre</text:p>
      <text:p text:style-name="P1"><text:s text:c="3"/>motiva un tratamiento con salvarsan. Doce dias</text:p>
      <text:p text:style-name="P1"><text:s text:c="3"/>despues de su internamiento, la joven no</text:p>
      <text:p text:style-name="P1"><text:s text:c="3"/>tiene sintomas de trastorno mental. Al constatarse</text:p>
      <text:p text:style-name="P1"><text:s text:c="3"/>la inexistencia de una psicosis se le da de alta.</text:p>
      <text:p text:style-name="P1"/>
      <text:p text:style-name="P1"/>
      <text:p text:style-name="P1">Este caso ilustra una forma de malestar presente en el area de primera clase de la nave imaginaria. Sin duda, problematicas similares eran vividas por mujeres de los otros estratos sociales. La histeria atribuida a la joven, de ser exacto el diagnostico, se tiene que comprender en el contexto de la historia <text:soft-page-break/>de su grupo familiar y social. La joven pertenece a una familia prominente, de la cual salian tanto los constructores del orden cafetalero, como quienes estaban dispuestos a sostenerlo con la ayuda de las armas. Su familia estaba emparentada con las familias mas notables de la Costa Rica de la primera mitad del siglo pasado. El lugar social le impone costos y obligaciones ineludibles a esta joven, los cuales se suman a las obligaciones de genero y a los costos correspondientes a las mismas. La crisis que lleva al internamiento parece ser un grito por estos multiples amarres, a punto de apretarse todavia mas con un matrimonio "terapeutico" temprano. Podria igualmente decirse que el alcoholismo del padre es grito de malestar, que llevo a muchos de sus contemporaneos al Asilo, una problematica particularmente frecuente entre sus companeros de profesion, segun se desprende de otras fuentes. La familia de esta joven tenia entronques diversos con la elite caritativa, tanto por el lado paterno como por el materno. La familia que la vinculaba a este selecto grupo era tambien la que recibia su indiferencia y su hostilidad.</text:p>
      <text:p text:style-name="P1"><text:s text:c="3"/>"R", un hombre de 35 anos es llevado al Asilo</text:p>
      <text:p text:style-name="P1"><text:s text:c="3"/>por primera vez en marzo de 1939. Ingresa</text:p>
      <text:p text:style-name="P1"><text:s text:c="3"/>a pension; es una persona con recursos. Por</text:p>
      <text:p text:style-name="P1"><text:s text:c="3"/>ocupacion se le pone "agricultor". Este es el</text:p>
      <text:p text:style-name="P1"><text:s text:c="3"/>caso de una de esas personas que nunca dejara</text:p>
      <text:p text:style-name="P1"><text:s text:c="3"/>el Chapui, hasta su muerte, veinte anos mas</text:p>
      <text:p text:style-name="P1"><text:s text:c="3"/>tarde. Su padecimiento, se anota en el</text:p>
      <text:p text:style-name="P1"><text:s text:c="3"/>expediente, es una esquizofrenia paranoide. Lo que</text:p>
      <text:p text:style-name="P1"><text:s text:c="3"/>al momento de ingreso al hospital era un</text:p>
      <text:p text:style-name="P1"><text:s text:c="3"/>cuadro de miedos e ideas descabelladas, se fija</text:p>
      <text:p text:style-name="P1"><text:s text:c="3"/>muy rapidamente en alucinaciones visuales</text:p>
      <text:p text:style-name="P1"><text:s text:c="3"/>y auditivas. Con "R" se van a emplear todos</text:p>
      <text:p text:style-name="P1"><text:s text:c="3"/>los recursos disponibles. A mediados de 1939</text:p>
      <text:p text:style-name="P1"><text:s text:c="3"/>se le inocula malaria para ocasionarle fiebres.</text:p>
      <text:p text:style-name="P1"><text:s text:c="3"/>Entre diciembre de 1939 y marzo de 1940 se</text:p>
      <text:p text:style-name="P1"><text:s text:c="3"/>le produjeron 9 ataques con cardiazol,</text:p>
      <text:p text:style-name="P1"><text:s text:c="3"/>sin ningun resultado. A mediados de 1940</text:p>
      <text:p text:style-name="P1"><text:s text:c="3"/>se le provocaron convulsiones con insulina y</text:p>
      <text:p text:style-name="P1"><text:s text:c="3"/>cardiazol. Se consiguieron 12 convulsiones,</text:p>
      <text:p text:style-name="P1"><text:s text:c="3"/>sin resultado. En los siguientes anos permanecera</text:p>
      <text:p text:style-name="P1"><text:s text:c="3"/>encerrado en su celda, sumergido en sus delirios.</text:p>
      <text:p text:style-name="P1"><text:s text:c="3"/>En 1944 se le empezaron a aplicar</text:p>
      <text:p text:style-name="P1"><text:s text:c="3"/>choques electricos, tambien sin resultados.</text:p>
      <text:p text:style-name="P1"><text:s text:c="3"/>Su estado mental no mostro cambio alguno en</text:p>
      <text:p text:style-name="P1"><text:s text:c="3"/>lo que resta de los anos cuarenta, aunque</text:p>
      <text:p text:style-name="P1"><text:s text:c="3"/>se empieza a observar un importante deterioro</text:p>
      <text:p text:style-name="P1"><text:s text:c="3"/>fisico. En los anos cincuenta las notas en el</text:p>
      <text:p text:style-name="P1"><text:s text:c="3"/>expediente se van espaciando. Se le cataloga</text:p>
      <text:p text:style-name="P1"><text:s text:c="3"/>como un paciente cronico. El estado de</text:p>
      <text:p text:style-name="P1"><text:s text:c="3"/>retraimiento y deterioro continua. Finalmente</text:p>
      <text:p text:style-name="P1"><text:s text:c="3"/>muere a causa de un cancer.</text:p>
      <text:p text:style-name="P1"/>
      <text:p text:style-name="P1"><text:s text:c="3"/>"R" curso la secundaria y empezo a estudiar</text:p>
      <text:p text:style-name="P1"><text:s text:c="3"/>derecho, pero se dedico a la agricultura. Se</text:p>
      <text:p text:style-name="P1"><text:s text:c="3"/>caso, y tuvo hijos. Al momento de su</text:p>
      <text:p text:style-name="P1"><text:s text:c="3"/>internamiento tenia casi 15 anos de consumir licor.</text:p>
      <text:p text:style-name="P1"><text:s text:c="3"/>Su temperamento habia sido siempre dulce,</text:p>
      <text:p text:style-name="P1"><text:soft-page-break/><text:s text:c="3"/>sociable y alegre. Los cambios de conducta</text:p>
      <text:p text:style-name="P1"><text:s text:c="3"/>que lo llevaran al Asilo empezaron tres meses</text:p>
      <text:p text:style-name="P1"><text:s text:c="3"/>antes de su encierro -en este caso si se</text:p>
      <text:p text:style-name="P1"><text:s text:c="3"/>aplica la palabra-. Inicialmente se penso</text:p>
      <text:p text:style-name="P1"><text:s text:c="3"/>que la causa de sus transformaciones era el licor.</text:p>
      <text:p text:style-name="P1"><text:s text:c="3"/>"R", pertenecia a una familia con un historial</text:p>
      <text:p text:style-name="P1"><text:s text:c="3"/>de alcoholismo, tanto por el lado paterno,</text:p>
      <text:p text:style-name="P1"><text:s text:c="3"/>como por el materno. Su familia tambien tenia</text:p>
      <text:p text:style-name="P1"><text:s text:c="3"/>un historial de internamientos en el Chapui.</text:p>
      <text:p text:style-name="P1"><text:s text:c="3"/>Casi al mismo tiempo que "R" ingresaba un</text:p>
      <text:p text:style-name="P1"><text:s text:c="3"/>hermano suyo, tambien por alcoholismo.</text:p>
      <text:p text:style-name="P1"><text:s text:c="3"/>Se trata tambien de "un agricultor" con</text:p>
      <text:p text:style-name="P1"><text:s text:c="3"/>recursos, el cual pasa a pension. En este caso, el</text:p>
      <text:p text:style-name="P1"><text:s text:c="3"/>internamiento es voluntario. A diferencia de</text:p>
      <text:p text:style-name="P1"><text:s text:c="3"/>su hermano, fue dado de alta al cabo de un</text:p>
      <text:p text:style-name="P1"><text:s text:c="3"/>par de meses, "notablemente mejorado".</text:p>
      <text:p text:style-name="P1"/>
      <text:p text:style-name="P1"><text:s text:c="3"/>Un tio paterno y un tio materno habian estado</text:p>
      <text:p text:style-name="P1"><text:s text:c="3"/>internados antes que "R". Tambien tres</text:p>
      <text:p text:style-name="P1"><text:s text:c="3"/>primos. Otros dos primos seran internados</text:p>
      <text:p text:style-name="P1"><text:s text:c="3"/>unos anos despues; la causa inmediata es el</text:p>
      <text:p text:style-name="P1"><text:s text:c="3"/>alcohol.</text:p>
      <text:p text:style-name="P1"/>
      <text:p text:style-name="P1"><text:s text:c="3"/>El padre de "R", ya muerto en 1940, habia</text:p>
      <text:p text:style-name="P1"><text:s text:c="3"/>sido un politico. Los datos existentes sobre los</text:p>
      <text:p text:style-name="P1"><text:s text:c="3"/>delirios de "R" podrian ser anclados en el</text:p>
      <text:p text:style-name="P1"><text:s text:c="3"/>mundo de su padre y de su familia de origen.</text:p>
      <text:p text:style-name="P1"/>
      <text:p text:style-name="P1"><text:s text:c="3"/>Tambien en un estrato social y en una cultura</text:p>
      <text:p text:style-name="P1"><text:s text:c="3"/>politica. La familia de procedencia de "R"</text:p>
      <text:p text:style-name="P1"><text:s text:c="3"/>tenia fuertes vinculos con la elite caritativa</text:p>
      <text:p text:style-name="P1"><text:s text:c="3"/>josefina. Su esposa pertenecia a este circulo,</text:p>
      <text:p text:style-name="P1"><text:s text:c="3"/>por sus propios lazos familiares. Cuando "R"</text:p>
      <text:p text:style-name="P1"><text:s text:c="3"/>estaba internado, parientes suyos, consanguineos</text:p>
      <text:p text:style-name="P1"><text:s text:c="3"/>y politicos, eran miembros del patronato</text:p>
      <text:p text:style-name="P1"><text:s text:c="3"/>de la Junta de San Jose.</text:p>
      <text:p text:style-name="P1"/>
      <text:p text:style-name="P1"/>
      <text:p text:style-name="P1">Casos como estos podrian explorarse en el marco de las dinamicas endogamicas, advertidas por el medico Bansen. Si se adoptara esta perspectiva podrian encontrarse ejemplos aun mas claros:</text:p>
      <text:p text:style-name="P1"><text:s text:c="3"/>En 1934, un "agricultor" de 60 anos era llevado</text:p>
      <text:p text:style-name="P1"><text:s text:c="3"/>al Asilo. Es un descendiente venido a</text:p>
      <text:p text:style-name="P1"><text:s text:c="3"/>menos de una familia adinerada, vinculada al</text:p>
      <text:p text:style-name="P1"><text:s text:c="3"/>agro. Aparentemente, desde 1933 habia tenido</text:p>
      <text:p text:style-name="P1"><text:s text:c="3"/>serios problemas economicos debido a deudas</text:p>
      <text:p text:style-name="P1"><text:s text:c="3"/>que habia contraido. La gran crisis lo golpeo.</text:p>
      <text:p text:style-name="P1"><text:s text:c="3"/>Entonces, segun se anota en la hoja de ingreso,</text:p>
      <text:p text:style-name="P1"><text:s text:c="3"/>"estuvo un poco trastornado". Se recupero,</text:p>
      <text:p text:style-name="P1"><text:s text:c="3"/>pero desde entonces no quedo bien. Segun la</text:p>
      <text:p text:style-name="P1"><text:soft-page-break/><text:s text:c="3"/>evaluacion medica, este "agricultor" presentaba</text:p>
      <text:p text:style-name="P1"><text:s text:c="3"/>un cuadro de esquizofrenia paranoica,</text:p>
      <text:p text:style-name="P1"><text:s text:c="3"/>complicado por una sifilis no curada, diagnosticada</text:p>
      <text:p text:style-name="P1"><text:s text:c="3"/>14 anos antes. En el expediente su mal es</text:p>
      <text:p text:style-name="P1"><text:s text:c="3"/>atribuido a la herencia. Sus progenitores</text:p>
      <text:p text:style-name="P1"><text:s text:c="3"/>estaban emparentados entre si. El padre era</text:p>
      <text:p text:style-name="P1"><text:s text:c="3"/>tio de la madre del paciente; el abuelo materno,</text:p>
      <text:p text:style-name="P1"><text:s text:c="3"/>a su vez, se habia casado con una sobrina. La</text:p>
      <text:p text:style-name="P1"><text:s text:c="3"/>familia del paciente estaba constituida por una</text:p>
      <text:p text:style-name="P1"><text:s text:c="3"/>docena de hermanos. Se indica que unos anos</text:p>
      <text:p text:style-name="P1"><text:s text:c="3"/>antes un hermano y una tia paterna estuvieron</text:p>
      <text:p text:style-name="P1"><text:s text:c="3"/>trastornados. Otra hermana sufria de histeria</text:p>
      <text:p text:style-name="P1"><text:s text:c="3"/>y un hermano de alcoholismo.</text:p>
      <text:p text:style-name="P1"/>
      <text:p text:style-name="P1"/>
      <text:p text:style-name="P1">Un caso mas:</text:p>
      <text:p text:style-name="P1"><text:s text:c="3"/>Un padre de familia, un politico con un</text:p>
      <text:p text:style-name="P1"><text:s text:c="3"/>puesto importante en 1943, le solicita al director</text:p>
      <text:p text:style-name="P1"><text:s text:c="3"/>del Chapui el internamiento de su hijo, un</text:p>
      <text:p text:style-name="P1"><text:s text:c="3"/>hombre de treinta anos, estudiante universitario.</text:p>
      <text:p text:style-name="P1"><text:s text:c="3"/>El afligido padre se enfrenta a una situacion</text:p>
      <text:p text:style-name="P1"><text:s text:c="3"/>que se ha vuelto insostenible. El paso que</text:p>
      <text:p text:style-name="P1"><text:s text:c="3"/>da lo ha meditado durante mas de un ano, cuenta</text:p>
      <text:p text:style-name="P1"><text:s text:c="3"/>el. El joven es diagnosticado como un</text:p>
      <text:p text:style-name="P1"><text:s text:c="3"/>esquizofrenico. En el expediente se consigna</text:p>
      <text:p text:style-name="P1"><text:s text:c="3"/>que el padre y la madre del joven son primos</text:p>
      <text:p text:style-name="P1"><text:s text:c="3"/>hermanos. De ambos lados encontramos un gran</text:p>
      <text:p text:style-name="P1"><text:s text:c="3"/>numero de internamientos en el Asilo:</text:p>
      <text:p text:style-name="P1"><text:s text:c="3"/>tios y tias, primos y primas, abuelos y</text:p>
      <text:p text:style-name="P1"><text:s text:c="3"/>abuelas. El internamiento del joven durara varios</text:p>
      <text:p text:style-name="P1"><text:s text:c="3"/>meses. Saldra mejorado. El lugar que el deja</text:p>
      <text:p text:style-name="P1"><text:s text:c="3"/>libre sera ocupado por otros de sus parientes.</text:p>
      <text:p text:style-name="P1"><text:s text:c="3"/>Varias decadas despues el mismo regresara al</text:p>
      <text:p text:style-name="P1"><text:s text:c="3"/>Asilo, traido por otros de sus familiares.</text:p>
      <text:p text:style-name="P1"><text:s text:c="3"/>Viene de otro lugar de internamiento.</text:p>
      <text:p text:style-name="P1"/>
      <text:p text:style-name="P1"/>
      <text:p text:style-name="P1">Los dos cuadros bien se podian explicar conforme a la hipotesis de la herencia. Era lo usual, y en ello seguramente hay una porcion de verdad. El punto llamativo es que la herencia siempre estaba supuesta tan solo con observar que en un tiempo anterior hubo algun familiar internado en el psiquiatrico. En 1938, el Dr. Chacon Paut repetia que las psicosis se desarrollaban en un terreno predispuesto por la herencia. Incluso los medicos del Asilo le solicitaron al Colegio de Medicos que se pronunciara por una legislacion favorable a la esterilizacion obligatoria de determinados casos de enfermedades mentales. Esta idea estaba en el ambiente. Ese mismo ano fue defendida en un extenso articulo del Dr. Paulo Lauros, aparecido en la Revista Medica nacional. (18) </text:p>
      <text:p text:style-name="P1"/>
      <text:p text:style-name="P1">La apuesta explicativa unilateral a favor de la herencia implicaba que las dinamicas familiares y el mundo social que contribuian a la aparicion de la esquizofrenia, la histeria o el alcoholismo, quedase sin tocar. La razon es comprensible. A la altura de 1940, la familia seguia siendo una celula estrategica <text:soft-page-break/>del discurso politico nacional. A ella correspondia la institucion patriarcal, cuyo alcance desbordaba el perimetro de la familia pequena, modelando nuestra cultura politica. Uno de los antecesores de "R", por ejemplo, podia describirse como el prototipo del patriarca autoritario. La vida politica que giraba en torno a jefes y patriarcas ahogaba la figura de la ciudadania y fomentaba sometimientos y seguimientos incondicionales. Las disputas -politicas- entre los seguidores de los jefespatriarcas se superponian con las disputas -privadas- por los favores del padre, por el lugar del padre, o en contra del inmenso poder concentrado en la figura paterna. Con sus diversas tonalidades y modalidades, el patriarcado propiciaba conflictos que bloqueaban y debilitaban a los sujetos de multiples maneras, lanzandolos en unos casos, segun los ejemplos mencionados, hacia la histeria o el alcoholismo. En otras ocasiones, el yo era pulverizado y el sujeto expelido hacia la esquina de las psicosis. </text:p>
      <text:p text:style-name="P1"/>
      <text:p text:style-name="P1">En los ejemplos anteriores encontramos lazos directos con la elite caritativa. No es casualidad. Una revision incompleta de fuentes primarias sugiere que de las casi 248 personas que en 1944 formaban el patronato de la Junta de San Jose, casi una cuarta parte tenia familiares que habian sido internados en el Chapui o van a ser internados en anos venideros. Como ya se dijo, el Chapui no era solo para los pobres. Al igual que el Hospital San Juan de Dios, a el llegaban personas que pertenecian a las cupulas sociales. </text:p>
      <text:p text:style-name="P1"/>
      <text:p text:style-name="P1">Por algunas pistas dispersas podemos suponer que las exigencias del trabajo "publico" -caritativo, politico, economico- de la elite tenian costos subjetivos diversos, algunos solo visibles en el largo plazo. Al cabo de los anos, la hija de uno de estos prominentes, se lamentaba de las multiples ocupaciones de su padre, y del contacto esporadico y frio que ella tuvo con el durante su infancia. Esta mujer asistia a un servicio publico a buscar ayuda. Por otras fuentes, sabemos que algunos de estos hombres dedicados a la caridad seran recordados en sus familias como duros y poco generosos. El orden patriarcal dejaba un deficit paternal. Tal deficit era una condicion subjetiva para su reproduccion, para la busqueda continua, en distintos planos, de figuras paternas. Tambien era una fuente del sufrimiento que podia llevar a las puertas del Asilo. </text:p>
      <text:p text:style-name="P1"/>
      <text:p text:style-name="P1">Encadenamientos </text:p>
      <text:p text:style-name="P1"/>
      <text:p text:style-name="P1">Dos tendencias que me parecen importantes de tomar en cuenta para analizar la manera en que se conectan las historias privadas con los acontecimientos politicos de los anos cuarenta, y particularmente con una fase violenta que se decanto a partir de 1946. </text:p>
      <text:p text:style-name="P1"/>
      <text:p text:style-name="P1">Hacia 1900, la poblacion atendida en el Chapui fue de 181 pacientes, 103 hombres y 78 mujeres. (19) De estos, 121 pacientes quedaron internados y 60 salieron -mejoraron; salieron sin recuperacion; o murieron-. Veinticinco anos despues, la poblacion que tuvo contacto con el hospital fue de 619 personas, 296 hombres y 323 mujeres. (20) De estas, 392 salieron por alguno de los motivos indicados y 227 quedaron internadas. Respecto a 1900 el numero total de personas que llegaron a las puertas del Chapui aumento 3.4 veces. Veinte anos mas tarde, en 1945, la poblacion tratada sumo las 1517 personas, 861 hombres y 656 mujeres. (21) De este total 565 personas permanecieron en la institucion y 952 salieron. Con relacion a 1925, la poblacion total crecio de nuevo 2.5 veces. </text:p>
      <text:p text:style-name="P1"/>
      <text:p text:style-name="P1">Entre 1925 y 1945 no hubo ningun ajuste significativo en la institucion para recibir a una poblacion que aumentaba sostenidamente. Si descontamos la construccion de un pabellon para toxicomanias, a principios de los anos cuarenta, y del acondicionamiento de algunos sotanos, el espacio fisico no se expandio. Debido a la crisis de 1929, los recursos relativos de la institucion decrecieron. En el informe del Asilo correspondiente al ano 1936, se menciona que entre 1926 y 1931 trabajaban alli 4 medicos para atender una poblacion promedio de 600 personas. El numero de medicos se redujo en 1935 solo a <text:soft-page-break/>dos, y uno de ellos solo trabajaba unas cuantas horas al dia. Luego se volvio a los cuatro medicos. Esto significaba que las personas internadas quedaban en manos de gente sin ningun tipo de calificacion profesional. </text:p>
      <text:p text:style-name="P1"/>
      <text:p text:style-name="P1">Entre 1925 y 1945, la poblacion dada de alta por mejoria crecio 3.3 veces, mientras que la poblacion internada solo lo hizo en 2.5 veces. El crecimiento de la poblacion mejorada -notablemente mejorada, mejorada y no alienada- no era un indicador de exitos terapeuticos reales. Parece ser mas una muestra de un hospital que con grandes limitaciones para retener gente, y a partir de un momento, del uso regular de las terapias de choque. En el informe del ano 1939 se menciona que el crecimiento de la tasa de mortalidad entre la poblacion internada se debia al hacinamiento de los enfermos. A la par, en el balance del ano 1940, se comentaba que las terapias convulsivas habian reducido el tiempo de duracion de los llamados brotes psicoticos, cosa que disminuia el tiempo de internamiento de los pacientes. No era dificil concluir que entre menos larga fuese la estadia de los pacientes, mayor era el porcentaje de exito conseguido. Y a la vez, entre mas uso de los procedimientos de choque, menor era el tiempo de estadia. Ya antes se comento que cerca de un 40% -1940-1950- de los egresados masculinos volvian al cabo de un tiempo. </text:p>
      <text:p text:style-name="P1"/>
      <text:p text:style-name="P1">Los trabajos sobre los anos cuarenta nos suelen hablar de una tension creciente entre las instituciones existentes y las demandas de nuevos espacios economicos y politicos. Con este referente, el Chapui podria verse como un ejemplo de una institucion desbordada. El trabajo con los listados de hombres que entraron y salieron del Asilo, sugiere que entre 1940 y 1950 crecio tanto el numero de reingresos como el numero de pacientes nuevos, y que respecto a los anos precedentes, con excepcion del quinquenio 1931-1935, el porcentaje de reingresos subio entre dos y cuatro puntos porcentuales. Segun esta fuente, hay una curva que se dispara desde los anos treinta. Entre 1921 y 1930, el promedio porcentual de reingresos fue de un 37%. Este dato subio en el periodo donde mas se hizo sentir la crisis de 1929, entre 1931 y 1935, al 60%. Y luego se volvio a reducir, para situarse alrededor del 40%. En el quinquenio conflictivo de 1946-1950, la cifra llego al 42.15%. (22) </text:p>
      <text:p text:style-name="P1"/>
      <text:p text:style-name="P1">Pese al desborde del Asilo, ni la reforma social ni la reforma economica tuvieron una propuesta de corto plazo para el. A mediados de los anos cuarenta, la Junta de San Jose, presionada por la realidad y por las quejas del Dr. Chacon Paut sobre el hacinamiento, tomo la decision de comprar el terreno para un nuevo hospital, en Pavas. Esta no fue una iniciativa gubernamental. Sus resultados se veran hasta tres decadas mas tarde. Por algunas comunicaciones recogidas en la correspondencia, sabemos que ademas del problema del espacio existia alguna conciencia de que lo que se hacia por los pacientes era deficitario, medido con respecto al estado de la Psiquiatria en ese momento. Un reconocimiento aparece en una comunicacion personal de 1945, motivada por los comentarios hechos a Chacon Paut por dos psiquiatras cubanos de paso por el pais. (23) </text:p>
      <text:p text:style-name="P1"/>
      <text:p text:style-name="P1">La segunda mitad del siglo XX comenzo, en lo que al Asilo respecta, con un hospital con una poblacion muy superior a la que podia albergar. La situacion era tal que se asemejaba a una lugubre carcel, segun lo recuerdan personas que lo conocieron. Todavia seguia dividido por grupos sociales y seguia siendo un lugar que recibia gente de las elites. Este es el mundo descrito en la novela "Cachaza" -1978-, del psiquiatra Virgilio Mora Rodriguez. Desde otro punto de vista, la perspectiva de la institucion desbordada dice de la salud mental en el transito hacia la segunda mitad del siglo pasado. </text:p>
      <text:p text:style-name="P1"/>
      <text:p text:style-name="P1">El desborde del Chapui coincide con una fase de agitacion politica que alentara procesos regresivos, colectivos e individuales. Los capitanes se impusieron sobre la imagen del barco, como nunca antes lo hicieron antes en lo que iba del siglo. Ellos demandaron de los suyos lealtades incondicionales, dandoles a cambio licencia para agredir, y luego, para matar. (24) El proceso colectivo, esta seria una <text:soft-page-break/>hipotesis para discutir, va a capturar patologias individuales, al mismo tiempo que abrio, desde la politica, los conflictos subjetivos e inter-subjetivos gestados en el orden de la nave-familia. La lucha politica se monto sobre conflictos previos y tambien creo otros. Un ejemplo superficial es el del etilismo frecuente entre la gente de los bandos que se enfrentaron. El alcohol y la politica tenian un viejo amarre. Al cierre de los anos cuarenta, el alcohol tuvo una funcion politica: hacia aguerrido al seguidor, lo envalentonaba, lo obnubilaba y lo predisponia para cualquier cosa. En los casos de asesinatos al calor del enfrentamiento, el alcohol casi siempre estuvo presente. Algunos protagonistas del periodo de la violencia habian sido internados antes en el Asilo por esta causa. Los sucesos mismos van a agravar adicciones ya existentes, algunas de los cuales van a concluir con internamientos, unos al cierre de la fase de la violencia y otros al cabo de algunos anos. Hubo carreras alcoholicas que empezaron recien en este momento, desaguando en el Psiquiatrico anos mas tarde, con menciones muy palidas de las circunstancias en que empezo la adiccion. Estan luego las consecuencias familiares de la adiccion, el alcoholismo que se pasa a la generacion siguiente o que alcanza a la pareja. Mas alla, como una gran pregunta, estan las diversas problematicas singulares que llevan a la ingesta de alcohol en cualquiera de estos momentos, problematicas respecto a las cuales la ingesta queda como una calza ineficiente. </text:p>
      <text:p text:style-name="P1"/>
      <text:p text:style-name="P1">En este contexto habria que recuperar una observacion de Kant. En su "Ensayo sobre las causas de las enfermedades de la cabeza" -1764-, Kant mencionaba la porcion de la poblacion que padece alguna enfermedad mental pero que nunca iba a requerir del internamiento. El filosofo decia que habia circunstancias en que este grupo aumentaba en numero y se proponia objetivos desmesurados -"fundar una quinta monarquia"-. Hoy hablariamos posiblemente de las neurosis, en primer lugar, y de la manera en que ellas se integran en procesos politicos. Mucha de la poblacion que se movilizo en 1948 lo hizo por fundar una "quinta monarquia": para algunos eso significaba rescatar una arcadia que nunca existio; para otros, deseos y expectativas desmesurados anudados en torno a alguno de los caudillos. Eran lecturas que tenian asideros diversos en problemas reales; pero sin duda eran tambien lecturas que obedecian a necesidades subjetivas de otro orden, nacidas en otro tiempo. No pocas de las fantasias movilizadas tenian relacion con la imagen del pais-barco interiorizada, y con el aparente naufragio de los referentes colectivos de identidad, en los cuales se apuntalaba la identidad singular. Esto conduce al problema de la angustia, el miedo, y el odio, a lo que se podia hacer con estos afectos. </text:p>
      <text:p text:style-name="P1"/>
      <text:p text:style-name="P1">Se podria pensar que mucho del malestar individual que pudo haber regresado al Chapui, o llegado por primera vez, se quedo circulando en el terreno socio-politico, contenido o legitimado por la situacion y buscando como descargarse y aliviarse. La agresion va a ser un resultado, en un momento en que la agresion a favor de las respectivas causas estaba justificada y los lazos primarios quedaban subordinados a los alineamientos politicos. Esta es la dimension hizo sociedad con los "desatinados" de Kant, aquellos que nunca llegarian al Asilo, tambien movilizados por las circunstancias. Estas volvian politicamente funcionales conflictividades de muy diferente tipo. </text:p>
      <text:p text:style-name="P1"/>
      <text:p text:style-name="P1">La lucha politica se sirvio de agresiones que podian ser situadas en distintos cuadros clinicos. El conflicto se nutrio de delirios y de paranoias privadas, y a la inversa, no pocos de los delirios paranoicos fueron contaminados o revestidos por el enfrentamiento politico, en ese momento y despues. Esta vez, "la excitacion politica" -Bansen- agrego combustible a un proceso social que se prolongo durante varios anos. Tal vez aqui este uno de los factores que explican por que en los anos cuarenta hay menos reingresos masculinos -relativos- que en el quinquenio posterior a la gran crisis. Podria incluso suponerse que algunos de los presuntos exitos terapeuticos del Asilo en estos anos contribuyeron a agregarle material inflamable al fuego politico. Por ejemplo, ?que se podia esperar de un paranoico "mejorado" que salido del Asilo tenia la posibilidad de dirigir un medio de comunicacion en un momento de gran beligerancia? </text:p>
      <text:p text:style-name="P1"><text:soft-page-break/></text:p>
      <text:p text:style-name="P1">Entre 1946 y 1948 la nave imaginaria fue dividida por el odio; los viejos lazos, sanguineos o amistosos se convirtieron en un canal en que se entremezclaban odios y hostilidades privadas con odios y hostilidades politicas. Esto fue posible por las fracturas que venian de atras. El conflicto politico de los anos cuarenta se gesto en un entrecruce de grietas y en una superposicion de representaciones privadas y colectivas. Las grietas subjetivas particulares coincidieron con las grietas sociales y politicas. </text:p>
      <text:p text:style-name="P1"/>
      <text:p text:style-name="P1">La lucha entre los capitanes del barco arrastro a gente que viajaba en todos los compartimientos. Las divisiones fueron verticales, y ello significo que las relaciones de enemistad aparecieran en los distintos niveles de la nave, dividiendo a quienes hasta ese momento, pese a otras tensiones, se las habian arreglado para viajar juntos. La division de la familianave hizo que los vinculos primarios ambivalentes se transformaran en vinculos hostiles. No es dificil de imaginar la diversidad de maneras en que se podian imbricar los conflictos familiares con una conflictividad politica leida con referentes familiares. Y luego estan tambien los costos subjetivos de pretender reconstruir la nave-familia, a costa de ocultar, negar o reprimir lo vivido y lo conocido. Este es el proceso que se inicia en el segundo quinquenio de los anos cincuenta. </text:p>
      <text:p text:style-name="P1"/>
      <text:p text:style-name="P1">El periodo de la violencia politica va a llevar gente al Chapui. Una primera aproximacion a los expedientes del Chapui sugiere que hubo dos grandes disparadores. En un nivel, se puede hablar de traumatismos diversos causados por la exposicion a situaciones que contenian el riesgo de perder la propia vida, perder seres queridos, o perder la propia dignidad y autoestima, en la medida en que ella estaba asociada a un lugar social y a una imagen de personal. En este contexto se podrian explorar algunos pocos diagnosticos de "psicosis de guerra", y las crisis sufridas por gente cuya vida estaba amenazada. Las muertes, en particular, dejaran una estela posible de rastrear hasta por lo menos la segunda generacion. Es el caso de las personas que sufrieron las consecuencias del asesinato de un ser querido, y que crecen en una atmosfera familiar marcada por una tragedia. Tambien estan los casos, un tanto distintos, del dolor presente entre las personas cuyos familiares estuvieron implicados en hechos de sangre o fueron homicidas. La sangre de otros dejo marcas diversas entre los proximos a los agresores. Y estan las fracturas y conflictos que, bajo el impacto de la participacion en la violencia, se abren en los meses o anos siguientes. Por ejemplo, depresiones cronicas, cuadros de depresion y alcoholismo, y suicidios e intentos de suicidio. </text:p>
      <text:p text:style-name="P1"/>
      <text:p text:style-name="P1">Al mismo tiempo, al Chapui llegara tambien alguna gente que sin haber puesto su vida directamente en peligro, fue sacudida por los odios liberados en el plano colectivo, sobre todo por el discurso social que llevaba a desconocer a la familia y a las redes sociales de identidad que habian sido significativas hasta ese momento. De nuevo cabe pensar aqui que los conflictos de lealtad y afecto profundizaron o abrieron conflictos presentes con anterioridad, explicitos unos, latentes otros, e inconscientes muchos otros. Los choques entre conocidos, entre hermanos, o entre padres e hijos fueron una marca de algo que dejo otras marcas. En un paso siguiente surgio el problema de que hacer con los danos ocasionados entre la gente proxima, o con los odios y deseos de muerte en un momento liberados. Este plano se imbrica con el anterior, pero merece ser diferenciado. Estos dos disparadores abren un gran numero de posibilidades de internamiento. </text:p>
      <text:p text:style-name="P1"/>
      <text:p text:style-name="P1">A la luz de las secuelas subjetivas de la violencia, la carrera de los anos siguientes por el espacio social y economico -ascenso, poder, acumulacion, crecimiento- tiene tambien un componente de huida hacia delante, de un gran "acting out", en algunos casos solo frenado por el sufrimiento privado. Por aqui puede haber un referente importante para entender algunas de las tragedias que acontecen entre los descendientes de las personas involucradas en los hechos politicos de los cuarenta. </text:p>
      <text:p text:style-name="P1"/>
      <text:p text:style-name="P1"><text:soft-page-break/>El inicio del declive de la elite caritativa tiene relacion con la historia del desgarre en el barco. El concepto de caridad fue redefinido e integrado en una politica social. Pero este declive tiene tambien relacion con la forma en que se hirio entre si la gente que viajaba en la primera clase, y con la dificultad para seguir sosteniendo conjuntamente los codigos anudados en torno al eje de la caridad. Un episodio que define una marca, en tanto signifi- co la ruptura de un tabu, fue la muerte violenta de los medicos Valverde y Facio, en manos de gente vinculada al medico Calderon Guardia. La sangre derramada entre colegas y amigos coloreara las divisiones de los anos siguientes, cuando simultaneamente otras reglas de convivencia social empezaran a imponerse. </text:p>
      <text:p text:style-name="P1"/>
      <text:p text:style-name="P1">En el barco medio recompuesto, la solidaridad hacia abajo se debilito al mismo tiempo que se debilito la solidaridad entre los hermanos distinguidos. El grupo que tenia un siglo de historia se aflojo tambien desde el momento en que el ascenso social podia ocurrir por otros canales. La economia y los ingresos se hicieron mas importantes que los pagos simbolicos, expresados en forma de bustos y de salones de hospitales. </text:p>
      <text:p text:style-name="P1"/>
      <text:p text:style-name="P1">Con el Estado social que tomo fuerza a mitad del siglo anterior, vino tambien un repliegue de los codigos de servicio de la elite caritativa. Las nuevas alianzas entre los companeros de piso, y con gentes provenientes de otros pisos, tendran otros ejes. Poco a poco, se fueron preparando las condiciones para que la metafora del barco fuera sustituida por la imagen de los tripulantes de la capsula espacial urgidos de llegar a la orbita deseada, o a la siguiente, sin importar los medios y lo que quedara atras. </text:p>
      <text:p text:style-name="P1"/>
      <text:p text:style-name="P1">Notas </text:p>
      <text:p text:style-name="P1"/>
      <text:p text:style-name="P1">(1.) Junta de Caridad de San Jose, Correspondencia del ano 1934 (Tomo I ), sin editorial, sin fecha, sin pagina. </text:p>
      <text:p text:style-name="P1"/>
      <text:p text:style-name="P1">(2.) Junta de Proteccion Social de San Jose, Correspondencia del ano 1937 ( Tomo II ), sin editorial, sin pagina. </text:p>
      <text:p text:style-name="P1"/>
      <text:p text:style-name="P1">(3.) "Editorial", Revista Medica, ano VII, tomo IV, n. 69 (1940). </text:p>
      <text:p text:style-name="P1"/>
      <text:p text:style-name="P1">(4.) Victor Manuel Sanabria, "Al venerable clero de la Arquidiocesis de San Jose. 12 de setiembre de 1945", Revista Parlamentaria, 1., n. 4 (San Jose, 1994): 71-78. </text:p>
      <text:p text:style-name="P1"/>
      <text:p text:style-name="P1">(5.) "Mensaje inaugural del Licenciado don Ricardo Jimenez Oreamuno al Congreso de la Republica, el 8 de mayo de 1932", en Academia de Geografia e Historia de Costa Rica, Mensajes Presidenciales 1928-1940, Tomo VI (San Jose: Editorama, 1987), 107-109. </text:p>
      <text:p text:style-name="P1"/>
      <text:p text:style-name="P1">(6.) El caracter intermedio era tambien juridico. Cuando en 1936, la Junta de San Jose cambio de nombre, se le dio el caracter de "organizacion privada con fines publicos", y quedo bajo la tutela del Estado en razon de los recursos publicos que se le asignaban, provenientes de la loteria y del impuesto a la beneficencia. </text:p>
      <text:p text:style-name="P1"/>
      <text:p text:style-name="P1">(7.) Steven Palmer, "Confinamiento, mantenimiento del orden y surgimiento de la politica social en Costa Rica, 1880- 1935", Mesoamerica, (Plumsock Mesoamerican Studies), ano 23, n. 43 (2002). </text:p>
      <text:p text:style-name="P1"/>
      <text:p text:style-name="P1">(8.) Archivo Nacional de Costa Rica, Decreto XXXVI, 29 de abril de 1885, Serie Leyes y Decretos. </text:p>
      <text:p text:style-name="P1"/>
      <text:p text:style-name="P1"><text:soft-page-break/>(9.) Junta de Caridad de San Jose, Informe del ano 1892 (San Jose: Tipografia Nacional, 1893), 7-15. </text:p>
      <text:p text:style-name="P1"/>
      <text:p text:style-name="P1">(10.) Miguel Guzman Stein, "Filantropia y caridad en las relaciones sociales en Costa Rica", en Ronny Viales, ed., Pobreza e historia en Costa Rica (San Jose: Editorial de la Universidad de Costa Rica - CIHAC - Postgrado Centroamericano en Historia, 2005), 207-272. </text:p>
      <text:p text:style-name="P1"/>
      <text:p text:style-name="P1">(11.) Junta de Caridad de San Jose, Correspondencia del ano 1932 (Tomo II), sin editorial, sin fecha, sin pagina. </text:p>
      <text:p text:style-name="P1"/>
      <text:p text:style-name="P1">(12.) Junta de Proteccion Social, Correspondencia del ano 1944 (Tomo I), sin editorial, sin fecha, sin pagina. </text:p>
      <text:p text:style-name="P1"/>
      <text:p text:style-name="P1">(13.) Segun un calculo posible de corregir hacia arriba, cerca de un 56% de los directivos de la Junta de Caridad del periodo 1845-1936 ocupo cargos formales en por lo menos uno de los poderes del Estado. Al respecto: Yolanda Cruz Molina, "La Junta de Caridad de San Jose (1845-1936)" (Tesis de grado en Historia, Universidad Nacional. Escuela de Ciencias Sociales, 1981), 32-51. </text:p>
      <text:p text:style-name="P1"/>
      <text:p text:style-name="P1">(14.) Junta de Proteccion Social de San Jose, Asilo Chapui: Resumenes estadisticos y comentarios correspondientes a los bienios 1936-1937; 1938-1939; 1940-1941 (San Jose: Imprenta Borrase, 1944). </text:p>
      <text:p text:style-name="P1"/>
      <text:p text:style-name="P1">(15.) Datos tomados de los expedientes medicos del Hospital Nacional Psiquiatrico. </text:p>
      <text:p text:style-name="P1"/>
      <text:p text:style-name="P1">(16.) Datos tomados de los expedientes medicos del Hospital Nacional Psiquiatrico. </text:p>
      <text:p text:style-name="P1"/>
      <text:p text:style-name="P1">(17.) Datos construidos a partir de las listas de ingresos masculinos en el periodo 1896-1950. Este material todavia esta en procesamiento. Les doy las gracias a Ingrid Arguedas y Rosemary Alfaro por la ayuda que me han prestado en el procesamiento de este material. </text:p>
      <text:p text:style-name="P1"/>
      <text:p text:style-name="P1">(18.) Asilo Chapui. Resumenes estadisticos..., 42. Un extenso articulo a favorable a la esterilizacion y la eugenesia, que reproducia incluso decretos nazis de 1933, aparecia en el ano 1938 en la Revista Medica. Ver: Dr. Pablo Lauros, "La Esterilizacion eugenesica", Revista Medica, ano VI, tomo II, n. 55 (noviembre 1938): 336- 374. </text:p>
      <text:p text:style-name="P1"/>
      <text:p text:style-name="P1">(19.) Junta de Caridad de San Jose, Informe del ano 1900 (San Jose: Tipografia Nacional, 1904), 14. </text:p>
      <text:p text:style-name="P1"/>
      <text:p text:style-name="P1">(20.) Junta de Caridad de San Jose, Informe de los anos 1924 y 1925 (San Jose: Tipografia Alsina, 1926), 152. </text:p>
      <text:p text:style-name="P1"/>
      <text:p text:style-name="P1">(21.) Junta de Proteccion Social de San Jose, Informe de los anos 1944 y 1945 (San Jose: sin editorial, sin fecha), 28. </text:p>
      <text:p text:style-name="P1"/>
      <text:p text:style-name="P1">(22.) Datos construidos a partir de los listados de internamientos masculinos entre 1896 y 1950. </text:p>
      <text:p text:style-name="P1"/>
      <text:p text:style-name="P1">(23.) Junta de Proteccion Social de San Jose, Correspondencia del ano 1945 (Tomo II), sin editorial, sin fecha, sin pagina. </text:p>
      <text:p text:style-name="P1"/>
      <text:p text:style-name="P1">(24.) Las bases para esta afirmacion se encuentran en Manuel Solis, La institucionalidad ajena: los anos cuarenta y el fin de siglo (San Jose: Editorial de la Universidad de Costa Rica, 2006). </text:p>
      <text:p text:style-name="P1"/>
      <text:p text:style-name="P1"><text:soft-page-break/>Manuel Antonio Solis Avendano </text:p>
      <text:p text:style-name="P1"/>
      <text:p text:style-name="P1">* Costarricense. Dr. Phil. por la Universidad Libre de Berlin, Alemania. Investigador del Instituto de Investigaciones Sociales y docente de la Escuela de Antropologia y Sociologia de la Universidad de Costa Rica. Correo electronico: masolis@cariari.ucr.a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14:40:19.415000000</meta:creation-date>
    <dc:date>2019-03-08T14:52:06.499000000</dc:date>
    <meta:editing-duration>PT1M36S</meta:editing-duration>
    <meta:editing-cycles>1</meta:editing-cycles>
    <meta:generator>LibreOffice/5.2.2.2$Windows_x86 LibreOffice_project/8f96e87c890bf8fa77463cd4b640a2312823f3ad</meta:generator>
    <meta:document-statistic meta:table-count="0" meta:image-count="0" meta:object-count="0" meta:page-count="27" meta:paragraph-count="360" meta:word-count="15392" meta:character-count="94258" meta:non-whitespace-character-count="78428"/>
  </office:meta>
</office:document-meta>
</file>